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582cm"/>
    </style:style>
    <style:style style:name="co28" style:family="table-column">
      <style:table-column-properties fo:break-before="auto" style:column-width="7.17cm"/>
    </style:style>
    <style:style style:name="co17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3.069cm"/>
    </style:style>
    <style:style style:name="co30" style:family="table-column">
      <style:table-column-properties fo:break-before="auto" style:column-width="2.011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402cm"/>
    </style:style>
    <style:style style:name="co33" style:family="table-column">
      <style:table-column-properties fo:break-before="auto" style:column-width="1.614cm"/>
    </style:style>
    <style:style style:name="co34" style:family="table-column">
      <style:table-column-properties fo:break-before="auto" style:column-width="1.45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037cm"/>
    </style:style>
    <style:style style:name="co38" style:family="table-column">
      <style:table-column-properties fo:break-before="auto" style:column-width="1.244cm"/>
    </style:style>
    <style:style style:name="co39" style:family="table-column">
      <style:table-column-properties fo:break-before="auto" style:column-width="2.487cm"/>
    </style:style>
    <style:style style:name="co40" style:family="table-column">
      <style:table-column-properties fo:break-before="auto" style:column-width="2.381cm"/>
    </style:style>
    <style:style style:name="co41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455cm"/>
    </style:style>
    <style:style style:name="co42" style:family="table-column">
      <style:table-column-properties fo:break-before="auto" style:column-width="0.979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1.693cm"/>
    </style:style>
    <style:style style:name="co45" style:family="table-column">
      <style:table-column-properties fo:break-before="auto" style:column-width="4.789cm"/>
    </style:style>
    <style:style style:name="co46" style:family="table-column">
      <style:table-column-properties fo:break-before="auto" style:column-width="1.931cm"/>
    </style:style>
    <style:style style:name="co22" style:family="table-column">
      <style:table-column-properties fo:break-before="auto" style:column-width="1.323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2.566cm"/>
    </style:style>
    <style:style style:name="co49" style:family="table-column">
      <style:table-column-properties fo:break-before="auto" style:column-width="1.958cm"/>
    </style:style>
    <style:style style:name="co50" style:family="table-column">
      <style:table-column-properties fo:break-before="auto" style:column-width="1.826cm"/>
    </style:style>
    <style:style style:name="co51" style:family="table-column">
      <style:table-column-properties fo:break-before="auto" style:column-width="2.064cm"/>
    </style:style>
    <style:style style:name="co52" style:family="table-column">
      <style:table-column-properties fo:break-before="auto" style:column-width="2.196cm"/>
    </style:style>
    <style:style style:name="co20" style:family="table-column">
      <style:table-column-properties fo:break-before="auto" style:column-width="1.429cm"/>
    </style:style>
    <style:style style:name="co53" style:family="table-column">
      <style:table-column-properties fo:break-before="auto" style:column-width="1.323cm"/>
    </style:style>
    <style:style style:name="co56" style:family="table-column">
      <style:table-column-properties fo:break-before="auto" style:column-width="0.926cm"/>
    </style:style>
    <style:style style:name="co57" style:family="table-column">
      <style:table-column-properties fo:break-before="auto" style:column-width="7.064cm"/>
    </style:style>
    <style:style style:name="co58" style:family="table-column">
      <style:table-column-properties fo:break-before="auto" style:column-width="2.831cm"/>
    </style:style>
    <style:style style:name="co59" style:family="table-column">
      <style:table-column-properties fo:break-before="auto" style:column-width="3.281cm"/>
    </style:style>
    <style:style style:name="co60" style:family="table-column">
      <style:table-column-properties fo:break-before="auto" style:column-width="3.466cm"/>
    </style:style>
    <style:style style:name="co61" style:family="table-column">
      <style:table-column-properties fo:break-before="auto" style:column-width="2.249cm"/>
    </style:style>
    <style:style style:name="co62" style:family="table-column">
      <style:table-column-properties fo:break-before="auto" style:column-width="2.91cm"/>
    </style:style>
    <style:style style:name="co63" style:family="table-column">
      <style:table-column-properties fo:break-before="auto" style:column-width="2.09cm"/>
    </style:style>
    <style:style style:name="co64" style:family="table-column">
      <style:table-column-properties fo:break-before="auto" style:column-width="2.223cm"/>
    </style:style>
    <style:style style:name="co65" style:family="table-column">
      <style:table-column-properties fo:break-before="auto" style:column-width="2.752cm"/>
    </style:style>
    <style:style style:name="co66" style:family="table-column">
      <style:table-column-properties fo:break-before="auto" style:column-width="2.434cm"/>
    </style:style>
    <style:style style:name="co67" style:family="table-column">
      <style:table-column-properties fo:break-before="auto" style:column-width="3.122cm"/>
    </style:style>
    <style:style style:name="co68" style:family="table-column">
      <style:table-column-properties fo:break-before="auto" style:column-width="2.963cm"/>
    </style:style>
    <style:style style:name="co69" style:family="table-column">
      <style:table-column-properties fo:break-before="auto" style:column-width="1.879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08cm"/>
    </style:style>
    <style:style style:name="co72" style:family="table-column">
      <style:table-column-properties fo:break-before="auto" style:column-width="1.508cm"/>
    </style:style>
    <style:style style:name="co73" style:family="table-column">
      <style:table-column-properties fo:break-before="auto" style:column-width="1.561cm"/>
    </style:style>
    <style:style style:name="co74" style:family="table-column">
      <style:table-column-properties fo:break-before="auto" style:column-width="1.799cm"/>
    </style:style>
    <style:style style:name="co75" style:family="table-column">
      <style:table-column-properties fo:break-before="auto" style:column-width="1.984cm"/>
    </style:style>
    <style:style style:name="co76" style:family="table-column">
      <style:table-column-properties fo:break-before="auto" style:column-width="2.355cm"/>
    </style:style>
    <style:style style:name="co77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191cm" fo:break-before="auto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97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483cm" fo:break-before="auto" style:use-optimal-row-height="fals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0.524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737cm" fo:break-before="auto" style:use-optimal-row-height="true"/>
    </style:style>
    <style:style style:name="ro25" style:family="table-row">
      <style:table-row-properties style:row-height="0.86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35" style:family="table-cell" style:parent-style-name="Default" style:data-style-name="N0">
      <style:text-properties fo:color="#00b050"/>
    </style:style>
    <style:style style:name="ce39" style:family="table-cell" style:parent-style-name="Normal_20_2_20_2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1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2" style:family="table-cell" style:parent-style-name="Normal_20_2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3" style:family="table-cell" style:parent-style-name="Normal_20_2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4" style:family="table-cell" style:parent-style-name="Normal_20_2" style:data-style-name="N10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5" style:family="table-cell" style:parent-style-name="Normal_20_2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6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58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3" fo:font-size="8pt" style:font-name-asian="Arial3" style:font-size-asian="8pt" style:font-name-complex="Arial3" style:font-size-complex="8pt"/>
    </style:style>
    <style:style style:name="ce59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60" style:family="table-cell" style:parent-style-name="Default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1" style:family="table-cell" style:parent-style-name="Normal_20_2" style:data-style-name="N8104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62" style:family="table-cell" style:parent-style-name="Default" style:data-style-name="N8104">
      <style:table-cell-properties fo:background-color="#b2b2b2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3" style:family="table-cell" style:parent-style-name="Default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4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6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67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b050"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70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b050" style:font-name="Arial2" fo:font-size="8pt" style:font-name-asian="Arial2" style:font-size-asian="8pt" style:font-name-complex="Arial2" style:font-size-complex="8pt"/>
    </style:style>
    <style:style style:name="ce71" style:family="table-cell" style:parent-style-name="Normal_20_2_20_2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2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3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5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6" style:family="table-cell" style:parent-style-name="Normal_20_2" style:data-style-name="N0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7" style:family="table-cell" style:parent-style-name="Normal_20_2" style:data-style-name="N8104">
      <style:table-cell-properties fo:background-color="#ff3333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8" style:family="table-cell" style:parent-style-name="Normal_20_2" style:data-style-name="N8104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79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3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9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1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85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87" style:family="table-cell" style:parent-style-name="Default" style:data-style-name="N8104">
      <style:table-cell-properties fo:background-color="#ffffff" fo:border="0.002cm solid #000000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9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0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1" style:family="table-cell" style:parent-style-name="Normal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92" style:family="table-cell" style:parent-style-name="Default" style:data-style-name="N8104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3" style:family="table-cell" style:parent-style-name="Default" style:data-style-name="N8104">
      <style:table-cell-properties fo:border="0.002cm solid #000000"/>
      <style:text-properties style:font-name="Arial2" fo:font-size="8pt" style:font-name-asian="Arial2" style:font-size-asian="8pt" style:font-name-complex="Arial2" style:font-size-complex="8pt"/>
    </style:style>
    <style:style style:name="ce94" style:family="table-cell" style:parent-style-name="Normal_20_2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95" style:family="table-cell" style:parent-style-name="Normal_20_2_20_2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8" style:family="table-cell" style:parent-style-name="Default" style:data-style-name="N0">
      <style:table-cell-properties fo:background-color="transparent" fo:border="0.002cm solid #000000"/>
    </style:style>
    <style:style style:name="ce99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0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1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2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3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5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7" style:family="table-cell" style:parent-style-name="Normal_20_2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08" style:family="table-cell" style:parent-style-name="Normal_20_2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09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0" style:family="table-cell" style:parent-style-name="Normal_20_2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12" style:family="table-cell" style:parent-style-name="Normal_20_2" style:data-style-name="N0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3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14" style:family="table-cell" style:parent-style-name="Default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5" style:family="table-cell" style:parent-style-name="Default" style:data-style-name="N8104">
      <style:table-cell-properties fo:border-bottom="none" fo:background-color="#d9e1f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7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</style:style>
    <style:style style:name="ce119" style:family="table-cell" style:parent-style-name="Normal_20_2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0" style:family="table-cell" style:parent-style-name="Default" style:data-style-name="N8104">
      <style:table-cell-properties fo:background-color="#d9e1f2" style:text-align-source="fix" style:repeat-content="false" fo:border="0.002cm solid #000000" style:vertical-align="automatic"/>
      <style:paragraph-properties fo:text-align="center"/>
    </style:style>
    <style:style style:name="ce121" style:family="table-cell" style:parent-style-name="Default" style:data-style-name="N8104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22" style:family="table-cell" style:parent-style-name="Default" style:data-style-name="N8104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23" style:family="table-cell" style:parent-style-name="Default" style:data-style-name="N2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4" style:family="table-cell" style:parent-style-name="Default" style:data-style-name="N8104">
      <style:table-cell-properties fo:background-color="#d9e1f2" style:text-align-source="fix" style:repeat-content="false" fo:border="0.002cm solid #000000" style:vertical-align="middle"/>
      <style:paragraph-properties fo:text-align="center"/>
    </style:style>
    <style:style style:name="ce125" style:family="table-cell" style:parent-style-name="Default" style:data-style-name="N8104">
      <style:table-cell-properties fo:background-color="transparent"/>
    </style:style>
    <style:style style:name="ce126" style:family="table-cell" style:parent-style-name="Normal_20_2" style:data-style-name="N810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8" style:family="table-cell" style:parent-style-name="Default" style:data-style-name="N0">
      <style:table-cell-properties fo:background-color="#d9e1f2" fo:border="0.002cm solid #000000"/>
    </style:style>
    <style:style style:name="ce129" style:family="table-cell" style:parent-style-name="Default" style:data-style-name="N0">
      <style:table-cell-properties fo:border-bottom="none" fo:background-color="#d9e1f2" fo:border-left="0.002cm solid #000000" fo:border-right="0.002cm solid #000000" fo:border-top="0.002cm solid #000000"/>
    </style:style>
    <style:style style:name="ce130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ackground-color="#d9e1f2"/>
      <style:text-properties fo:color="#00b050"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d9e1f2"/>
      <style:text-properties fo:color="#00b050"/>
    </style:style>
    <style:style style:name="ce134" style:family="table-cell" style:parent-style-name="Default" style:data-style-name="N0">
      <style:table-cell-properties fo:background-color="#d9e1f2" fo:border="0.002cm solid #000000"/>
      <style:text-properties fo:color="#00b050"/>
    </style:style>
    <style:style style:name="ce135" style:family="table-cell" style:parent-style-name="Default" style:data-style-name="N0">
      <style:table-cell-properties fo:background-color="transparent"/>
      <style:text-properties fo:color="#00b050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GERAL_" table:style-name="ta3">
        <table:table-column table:style-name="co56" table:default-cell-style-name="ce96"/>
        <table:table-column table:style-name="co57" table:default-cell-style-name="ce96"/>
        <table:table-column table:style-name="co58" table:default-cell-style-name="ce96"/>
        <table:table-column table:style-name="co59" table:default-cell-style-name="ce96"/>
        <table:table-column table:style-name="co60" table:default-cell-style-name="ce96"/>
        <table:table-column table:style-name="co61" table:default-cell-style-name="ce118"/>
        <table:table-column table:style-name="co58" table:default-cell-style-name="ce118"/>
        <table:table-column table:style-name="co62" table:default-cell-style-name="ce118"/>
        <table:table-column table:style-name="co63" table:default-cell-style-name="ce118"/>
        <table:table-column table:style-name="co64" table:default-cell-style-name="ce118"/>
        <table:table-column table:style-name="co62" table:default-cell-style-name="ce96"/>
        <table:table-column table:style-name="co65" table:default-cell-style-name="ce125"/>
        <table:table-column table:style-name="co66" table:default-cell-style-name="ce125"/>
        <table:table-column table:style-name="co67" table:default-cell-style-name="ce125"/>
        <table:table-column table:style-name="co13" table:default-cell-style-name="ce96"/>
        <table:table-column table:style-name="co68" table:default-cell-style-name="ce96"/>
        <table:table-column table:style-name="co69" table:default-cell-style-name="ce118"/>
        <table:table-column table:style-name="co70" table:default-cell-style-name="ce125"/>
        <table:table-column table:style-name="co64" table:default-cell-style-name="ce125"/>
        <table:table-column table:style-name="co17" table:number-columns-repeated="2" table:default-cell-style-name="ce125"/>
        <table:table-column table:style-name="co58" table:number-columns-repeated="3" table:default-cell-style-name="ce125"/>
        <table:table-column table:style-name="co71" table:default-cell-style-name="ce125"/>
        <table:table-column table:style-name="co64" table:default-cell-style-name="ce125"/>
        <table:table-column table:style-name="co34" table:default-cell-style-name="ce96"/>
        <table:table-column table:style-name="co20" table:default-cell-style-name="ce96"/>
        <table:table-column table:style-name="co72" table:default-cell-style-name="ce96"/>
        <table:table-column table:style-name="co22" table:number-columns-repeated="2" table:default-cell-style-name="ce96"/>
        <table:table-column table:style-name="co23" table:default-cell-style-name="ce96"/>
        <table:table-column table:style-name="co24" table:default-cell-style-name="ce96"/>
        <table:table-column table:style-name="co73" table:default-cell-style-name="ce96"/>
        <table:table-column table:style-name="co56" table:default-cell-style-name="ce96"/>
        <table:table-column table:style-name="co74" table:number-columns-repeated="233" table:default-cell-style-name="ce96"/>
        <table:table-column table:style-name="co24" table:number-columns-repeated="756" table:default-cell-style-name="ce1"/>
        <table:table-row table:style-name="ro9">
          <table:table-cell table:style-name="ce39" office:value-type="string" table:number-columns-spanned="26" table:number-rows-spanned="1">
            <text:p>CONTRACHEQUE - CONTRATO Nº 28/2014-BELAZARTE SERVIÇOS DE CONSULTORIA LTDA</text:p>
          </table:table-cell>
          <table:covered-table-cell table:number-columns-repeated="25"/>
          <table:table-cell table:style-name="ce131" table:number-columns-repeated="11"/>
          <table:table-cell table:number-columns-repeated="987"/>
        </table:table-row>
        <table:table-row table:style-name="ro9">
          <table:table-cell table:style-name="ce95" office:value-type="string" table:number-columns-spanned="14" table:number-rows-spanned="1">
            <text:p>GRUPOS</text:p>
          </table:table-cell>
          <table:covered-table-cell table:number-columns-repeated="13"/>
          <table:table-cell table:style-name="ce127" office:value-type="string" table:number-columns-spanned="4" table:number-rows-spanned="1">
            <text:p>MÊS: SETEMBRO</text:p>
          </table:table-cell>
          <table:covered-table-cell table:number-columns-repeated="3"/>
          <table:table-cell table:style-name="ce130" office:value-type="string" table:number-columns-spanned="8" table:number-rows-spanned="1">
            <text:p>ANO: 2018</text:p>
          </table:table-cell>
          <table:covered-table-cell table:number-columns-repeated="7"/>
          <table:table-cell table:style-name="ce131" table:number-columns-repeated="11"/>
          <table:table-cell table:number-columns-repeated="987"/>
        </table:table-row>
        <table:table-row table:style-name="ro10">
          <table:table-cell table:style-name="ce43" office:value-type="string" table:number-columns-spanned="1" table:number-rows-spanned="2">
            <text:p>Nº</text:p>
          </table:table-cell>
          <table:table-cell table:style-name="ce101" office:value-type="string" table:number-columns-spanned="1" table:number-rows-spanned="2">
            <text:p>NOME</text:p>
          </table:table-cell>
          <table:table-cell table:style-name="ce101" office:value-type="string" table:number-columns-spanned="1" table:number-rows-spanned="2">
            <text:p>CPF</text:p>
          </table:table-cell>
          <table:table-cell table:style-name="ce101" office:value-type="string" table:number-columns-spanned="1" table:number-rows-spanned="2">
            <text:p>CARGO</text:p>
          </table:table-cell>
          <table:table-cell table:style-name="ce101" office:value-type="string" table:number-columns-spanned="1" table:number-rows-spanned="2">
            <text:p>REMUNERAÇÃO/FC/CC/PROVENOS</text:p>
          </table:table-cell>
          <table:table-cell table:style-name="ce119" office:value-type="string" table:number-columns-spanned="1" table:number-rows-spanned="2">
            <text:p>1/3FÉRIAS</text:p>
          </table:table-cell>
          <table:table-cell table:style-name="ce119" office:value-type="string" table:number-columns-spanned="1" table:number-rows-spanned="2">
            <text:p>LICENÇA MATERNIDADE</text:p>
          </table:table-cell>
          <table:table-cell table:style-name="ce101" office:value-type="string" table:number-columns-spanned="1" table:number-rows-spanned="2">
            <text:p>HORAS EXTRAS</text:p>
          </table:table-cell>
          <table:table-cell table:style-name="ce119" office:value-type="string">
            <text:p>INDENIZAÇÕES</text:p>
          </table:table-cell>
          <table:table-cell table:style-name="ce119" office:value-type="string" table:number-columns-spanned="1" table:number-rows-spanned="2">
            <text:p>VANTAGENS EVENTUAIS</text:p>
          </table:table-cell>
          <table:table-cell table:style-name="ce101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19" office:value-type="string" table:number-columns-spanned="1" table:number-rows-spanned="2">
            <text:p>TOTAL DE RENDIMENTOS</text:p>
          </table:table-cell>
          <table:table-cell table:style-name="ce101" office:value-type="string" table:number-columns-spanned="1" table:number-rows-spanned="2">
            <text:p>RETENÇÃO TETO</text:p>
          </table:table-cell>
          <table:table-cell table:style-name="ce101" office:value-type="string" table:number-columns-spanned="1" table:number-rows-spanned="2">
            <text:p>IRPF</text:p>
          </table:table-cell>
          <table:table-cell table:style-name="ce119" office:value-type="string" table:number-columns-spanned="1" table:number-rows-spanned="2">
            <text:p>FALTAS</text:p>
          </table:table-cell>
          <table:table-cell table:style-name="ce119" office:value-type="string" table:number-columns-spanned="1" table:number-rows-spanned="2">
            <text:p>INSS</text:p>
          </table:table-cell>
          <table:table-cell table:style-name="ce119" office:value-type="string" table:number-columns-spanned="6" table:number-rows-spanned="1">
            <text:p>OUTROS DESCONTOS</text:p>
          </table:table-cell>
          <table:covered-table-cell table:number-columns-repeated="5"/>
          <table:table-cell table:style-name="ce119" office:value-type="string" table:number-columns-spanned="1" table:number-rows-spanned="2">
            <text:p>TOTAL DE DESCONTOS</text:p>
          </table:table-cell>
          <table:table-cell table:style-name="ce119" office:value-type="string" table:number-columns-spanned="1" table:number-rows-spanned="2">
            <text:p>TOTAL LÍQUIDO</text:p>
          </table:table-cell>
          <table:table-cell table:style-name="ce131" table:number-columns-repeated="11"/>
          <table:table-cell table:number-columns-repeated="987"/>
        </table:table-row>
        <table:table-row table:style-name="ro10">
          <table:covered-table-cell table:number-columns-repeated="8"/>
          <table:table-cell table:style-name="ce119" office:value-type="string">
            <text:p>DIÁRIAS</text:p>
          </table:table-cell>
          <table:covered-table-cell/>
          <table:table-cell table:style-name="ce101" office:value-type="string">
            <text:p>AUXÍLIO ALIMENTAÇÃO</text:p>
          </table:table-cell>
          <table:table-cell table:style-name="ce119" office:value-type="string">
            <text:p>VALES TRANSPORTE</text:p>
          </table:table-cell>
          <table:table-cell table:style-name="ce119" office:value-type="string">
            <text:p>SALÁRIO FAMÍLIA</text:p>
          </table:table-cell>
          <table:covered-table-cell table:number-columns-repeated="5"/>
          <table:table-cell table:style-name="ce119" office:value-type="string">
            <text:p>FALTAS</text:p>
          </table:table-cell>
          <table:table-cell table:style-name="ce119" office:value-type="string">
            <text:p>DESCONTO SETUT</text:p>
          </table:table-cell>
          <table:table-cell table:style-name="ce119" office:value-type="string">
            <text:p>PLANO DE SAÚDE</text:p>
          </table:table-cell>
          <table:table-cell table:style-name="ce119" office:value-type="string">
            <text:p>ADIANTAMENTO FERIAS</text:p>
          </table:table-cell>
          <table:table-cell table:style-name="ce119" office:value-type="string">
            <text:p>SINDICATO</text:p>
          </table:table-cell>
          <table:table-cell table:style-name="ce119" office:value-type="string">
            <text:p>VALE TRANSPORTE</text:p>
          </table:table-cell>
          <table:covered-table-cell table:number-columns-repeated="2"/>
          <table:table-cell table:style-name="ce131" table:number-columns-repeated="11"/>
          <table:table-cell table:number-columns-repeated="987"/>
        </table:table-row>
        <table:table-row table:style-name="ro9">
          <table:table-cell table:style-name="ce97" office:value-type="float" office:value="1">
            <text:p>1</text:p>
          </table:table-cell>
          <table:table-cell table:style-name="ce102" office:value-type="string">
            <text:p>ADINALDO DOS SANTOS ROMAO <text:s/></text:p>
          </table:table-cell>
          <table:table-cell table:style-name="ce107" office:value-type="string">
            <text:p>XXX49956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5:.J5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5"/>
          <table:table-cell table:style-name="ce114" office:value-type="currency" office:currency="BRL" office:value="65.96">
            <text:p>R$ 65,96</text:p>
          </table:table-cell>
          <table:table-cell table:style-name="ce114" table:formula="of:=SUM([.O5:.X5])" office:value-type="currency" office:currency="BRL" office:value="153.91">
            <text:p>R$ 153,91</text:p>
          </table:table-cell>
          <table:table-cell table:style-name="ce114" table:formula="of:=[.N5]-[.Y5]" office:value-type="currency" office:currency="BRL" office:value="945.48">
            <text:p>R$ 945,48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2">
            <text:p>2</text:p>
          </table:table-cell>
          <table:table-cell table:style-name="ce102" office:value-type="string">
            <text:p>ALLAN LEITE DA SILVA</text:p>
          </table:table-cell>
          <table:table-cell table:style-name="ce107" office:value-type="string">
            <text:p>XXX99715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6:.J6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6"/>
          <table:table-cell table:style-name="ce114" table:formula="of:=SUM([.O6:.X6])" office:value-type="currency" office:currency="BRL" office:value="87.95">
            <text:p>R$ 87,95</text:p>
          </table:table-cell>
          <table:table-cell table:style-name="ce114" table:formula="of:=[.N6]-[.Y6]" office:value-type="currency" office:currency="BRL" office:value="1011.44">
            <text:p>R$ 1.011,4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3">
            <text:p>3</text:p>
          </table:table-cell>
          <table:table-cell table:style-name="ce102" office:value-type="string">
            <text:p>ANTONIA DA CRUZ RIBEIRO PASCOS</text:p>
          </table:table-cell>
          <table:table-cell table:style-name="ce107" office:value-type="string">
            <text:p>XXX32230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SUM([.E7:.J7])+[.M7]" office:value-type="currency" office:currency="BRL" office:value="1067.41">
            <text:p>R$ 1.067,41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2"/>
          <table:table-cell table:style-name="ce114" office:value-type="currency" office:currency="BRL" office:value="65.4">
            <text:p>R$ 65,40</text:p>
          </table:table-cell>
          <table:table-cell table:style-name="ce114" table:number-columns-repeated="2"/>
          <table:table-cell table:style-name="ce114" office:value-type="currency" office:currency="BRL" office:value="60.12">
            <text:p>R$ 60,12</text:p>
          </table:table-cell>
          <table:table-cell table:style-name="ce114" table:formula="of:=SUM([.O7:.X7])" office:value-type="currency" office:currency="BRL" office:value="208.37">
            <text:p>R$ 208,37</text:p>
          </table:table-cell>
          <table:table-cell table:style-name="ce114" table:formula="of:=[.N7]-[.Y7]" office:value-type="currency" office:currency="BRL" office:value="859.04">
            <text:p>R$ 859,0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4">
            <text:p>4</text:p>
          </table:table-cell>
          <table:table-cell table:style-name="ce102" office:value-type="string">
            <text:p>ANTONIA ERISVANIA CARVALHO SOARES</text:p>
          </table:table-cell>
          <table:table-cell table:style-name="ce107" office:value-type="string">
            <text:p>XXX34645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31.71">
            <text:p>R$ 31,71</text:p>
          </table:table-cell>
          <table:table-cell table:style-name="ce114" table:formula="of:=SUM([.E8:.J8])+[.M8]" office:value-type="currency" office:currency="BRL" office:value="1067.41">
            <text:p>R$ 1.067,41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6"/>
          <table:table-cell table:style-name="ce114" table:formula="of:=SUM([.O8:.X8])" office:value-type="currency" office:currency="BRL" office:value="82.85">
            <text:p>R$ 82,85</text:p>
          </table:table-cell>
          <table:table-cell table:style-name="ce114" table:formula="of:=[.N8]-[.Y8]" office:value-type="currency" office:currency="BRL" office:value="984.56">
            <text:p>R$ 984,56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5">
            <text:p>5</text:p>
          </table:table-cell>
          <table:table-cell table:style-name="ce102" office:value-type="string">
            <text:p>ANTONIO DIEGO DA SILVA LIMA</text:p>
          </table:table-cell>
          <table:table-cell table:style-name="ce107" office:value-type="string">
            <text:p>XXX7543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9:.J9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6"/>
          <table:table-cell table:style-name="ce114" table:formula="of:=SUM([.O9:.X9])" office:value-type="currency" office:currency="BRL" office:value="87.95">
            <text:p>R$ 87,95</text:p>
          </table:table-cell>
          <table:table-cell table:style-name="ce114" table:formula="of:=[.N9]-[.Y9]" office:value-type="currency" office:currency="BRL" office:value="1011.44">
            <text:p>R$ 1.011,4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6">
            <text:p>6</text:p>
          </table:table-cell>
          <table:table-cell table:style-name="ce102" office:value-type="string">
            <text:p>BENEDITO PEREIRA DE SOUSA NETO</text:p>
          </table:table-cell>
          <table:table-cell table:style-name="ce107" office:value-type="string">
            <text:p>XXX53973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/>
          <table:table-cell table:style-name="ce114"/>
          <table:table-cell table:style-name="ce123"/>
          <table:table-cell table:style-name="ce114"/>
          <table:table-cell table:style-name="ce114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SUM([.E10]+[.F10]+[.J10]+[.M10])" office:value-type="currency" office:currency="BRL" office:value="1131.1">
            <text:p>R$ 1.131,10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5"/>
          <table:table-cell table:style-name="ce114" office:value-type="currency" office:currency="BRL" office:value="65.96">
            <text:p>R$ 65,96</text:p>
          </table:table-cell>
          <table:table-cell table:style-name="ce114" table:formula="of:=SUM([.O10:.X10])" office:value-type="currency" office:currency="BRL" office:value="153.91">
            <text:p>R$ 153,91</text:p>
          </table:table-cell>
          <table:table-cell table:style-name="ce114" table:formula="of:=[.N10]-[.Y10]" office:value-type="currency" office:currency="BRL" office:value="977.19">
            <text:p>R$ 977,19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7">
            <text:p>7</text:p>
          </table:table-cell>
          <table:table-cell table:style-name="ce102" office:value-type="string">
            <text:p>CÍCERO DA SILVA BARBOSA</text:p>
          </table:table-cell>
          <table:table-cell table:style-name="ce107" office:value-type="string">
            <text:p>XXX59074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11:.J11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6"/>
          <table:table-cell table:style-name="ce114" table:formula="of:=SUM([.O11:.X11])" office:value-type="currency" office:currency="BRL" office:value="87.95">
            <text:p>R$ 87,95</text:p>
          </table:table-cell>
          <table:table-cell table:style-name="ce114" table:formula="of:=[.N11]-[.Y11]" office:value-type="currency" office:currency="BRL" office:value="1011.44">
            <text:p>R$ 1.011,4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8">
            <text:p>8</text:p>
          </table:table-cell>
          <table:table-cell table:style-name="ce102" office:value-type="string">
            <text:p>DEONILDES DOS SANTOS FRANCO</text:p>
          </table:table-cell>
          <table:table-cell table:style-name="ce107" office:value-type="string">
            <text:p>XXX13287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63.42">
            <text:p>R$ 63,42</text:p>
          </table:table-cell>
          <table:table-cell table:style-name="ce114" table:formula="of:=SUM([.E12:.J12])+[.M12]" office:value-type="currency" office:currency="BRL" office:value="1099.12">
            <text:p>R$ 1.099,12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2"/>
          <table:table-cell table:style-name="ce114" office:value-type="currency" office:currency="BRL" office:value="65.4">
            <text:p>R$ 65,40</text:p>
          </table:table-cell>
          <table:table-cell table:style-name="ce114" table:number-columns-repeated="2"/>
          <table:table-cell table:style-name="ce114" office:value-type="currency" office:currency="BRL" office:value="60.12">
            <text:p>R$ 60,12</text:p>
          </table:table-cell>
          <table:table-cell table:style-name="ce114" table:formula="of:=SUM([.O12:.X12])" office:value-type="currency" office:currency="BRL" office:value="208.37">
            <text:p>R$ 208,37</text:p>
          </table:table-cell>
          <table:table-cell table:style-name="ce114" table:formula="of:=[.N12]-[.Y12]" office:value-type="currency" office:currency="BRL" office:value="890.75">
            <text:p>R$ 890,75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9">
            <text:p>9</text:p>
          </table:table-cell>
          <table:table-cell table:style-name="ce102" office:value-type="string">
            <text:p>DIANA DE ARAUJO SOUSA</text:p>
          </table:table-cell>
          <table:table-cell table:style-name="ce107" office:value-type="string">
            <text:p>XXX45853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13:.J13])" office:value-type="currency" office:currency="BRL" office:value="1035.7">
            <text:p>R$ 1.035,70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6"/>
          <table:table-cell table:style-name="ce114" table:formula="of:=SUM([.O13:.X13])" office:value-type="currency" office:currency="BRL" office:value="82.85">
            <text:p>R$ 82,85</text:p>
          </table:table-cell>
          <table:table-cell table:style-name="ce114" table:formula="of:=[.N13]-[.Y13]" office:value-type="currency" office:currency="BRL" office:value="952.85">
            <text:p>R$ 952,85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10">
            <text:p>10</text:p>
          </table:table-cell>
          <table:table-cell table:style-name="ce102" office:value-type="string">
            <text:p>EDILSON MACEDO DE CARVALHO</text:p>
          </table:table-cell>
          <table:table-cell table:style-name="ce107" office:value-type="string">
            <text:p>XXX13052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63.42">
            <text:p>R$ 63,42</text:p>
          </table:table-cell>
          <table:table-cell table:style-name="ce114" table:formula="of:=SUM([.E14:.J14])+[.M14]" office:value-type="currency" office:currency="BRL" office:value="1099.12">
            <text:p>R$ 1.099,12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5"/>
          <table:table-cell table:style-name="ce114" office:value-type="currency" office:currency="BRL" office:value="60.12">
            <text:p>R$ 60,12</text:p>
          </table:table-cell>
          <table:table-cell table:style-name="ce114" table:formula="of:=SUM([.O14:.X14])" office:value-type="currency" office:currency="BRL" office:value="142.97">
            <text:p>R$ 142,97</text:p>
          </table:table-cell>
          <table:table-cell table:style-name="ce114" table:formula="of:=[.N14]-[.Y14]" office:value-type="currency" office:currency="BRL" office:value="956.15">
            <text:p>R$ 956,15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11">
            <text:p>11</text:p>
          </table:table-cell>
          <table:table-cell table:style-name="ce102" office:value-type="string">
            <text:p>EVANDO GOMES MARTINS</text:p>
          </table:table-cell>
          <table:table-cell table:style-name="ce107" office:value-type="string">
            <text:p>XXX0251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31.71">
            <text:p>R$ 31,71</text:p>
          </table:table-cell>
          <table:table-cell table:style-name="ce114" table:formula="of:=SUM([.E15:.J15])+[.M15]" office:value-type="currency" office:currency="BRL" office:value="1131.1">
            <text:p>R$ 1.131,10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6"/>
          <table:table-cell table:style-name="ce114" table:formula="of:=SUM([.O15:.X15])" office:value-type="currency" office:currency="BRL" office:value="87.95">
            <text:p>R$ 87,95</text:p>
          </table:table-cell>
          <table:table-cell table:style-name="ce114" table:formula="of:=[.N15]-[.Y15]" office:value-type="currency" office:currency="BRL" office:value="1043.15">
            <text:p>R$ 1.043,15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12">
            <text:p>12</text:p>
          </table:table-cell>
          <table:table-cell table:style-name="ce102" office:value-type="string">
            <text:p>EXPEDITO DE SOUSA E SILVA</text:p>
          </table:table-cell>
          <table:table-cell table:style-name="ce108" office:value-type="string">
            <text:p>XXX67700XXX</text:p>
          </table:table-cell>
          <table:table-cell table:style-name="ce108" office:value-type="string">
            <text:p>MOTOCICLISTA</text:p>
          </table:table-cell>
          <table:table-cell table:style-name="ce114" office:value-type="currency" office:currency="BRL" office:value="1022.09">
            <text:p>R$ 1.022,09</text:p>
          </table:table-cell>
          <table:table-cell table:style-name="ce114" table:number-columns-repeated="2"/>
          <table:table-cell table:style-name="ce123"/>
          <table:table-cell table:style-name="ce114"/>
          <table:table-cell table:style-name="ce114" office:value-type="currency" office:currency="BRL" office:value="306.63">
            <text:p>R$ 306,63</text:p>
          </table:table-cell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16:.J16])" office:value-type="currency" office:currency="BRL" office:value="1328.72">
            <text:p>R$ 1.328,72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06.29">
            <text:p>R$ 106,29</text:p>
          </table:table-cell>
          <table:table-cell table:style-name="ce114" table:number-columns-repeated="5"/>
          <table:table-cell table:style-name="ce114" office:value-type="currency" office:currency="BRL" office:value="61.33">
            <text:p>R$ 61,33</text:p>
          </table:table-cell>
          <table:table-cell table:style-name="ce114" table:formula="of:=SUM([.O16:.X16])" office:value-type="currency" office:currency="BRL" office:value="167.62">
            <text:p>R$ 167,62</text:p>
          </table:table-cell>
          <table:table-cell table:style-name="ce114" table:formula="of:=[.N16]-[.Y16]" office:value-type="currency" office:currency="BRL" office:value="1161.1">
            <text:p>R$ 1.161,10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13">
            <text:p>13</text:p>
          </table:table-cell>
          <table:table-cell table:style-name="ce102" office:value-type="string">
            <text:p>FELIPE DAS CHAGAS SILVA</text:p>
          </table:table-cell>
          <table:table-cell table:style-name="ce108" office:value-type="string">
            <text:p>XXX4311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17:.J17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6"/>
          <table:table-cell table:style-name="ce114" table:formula="of:=SUM([.O17:.X17])" office:value-type="currency" office:currency="BRL" office:value="87.95">
            <text:p>R$ 87,95</text:p>
          </table:table-cell>
          <table:table-cell table:style-name="ce114" table:formula="of:=[.N17]-[.Y17]" office:value-type="currency" office:currency="BRL" office:value="1011.44">
            <text:p>R$ 1.011,4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14">
            <text:p>14</text:p>
          </table:table-cell>
          <table:table-cell table:style-name="ce102" office:value-type="string">
            <text:p>FRANCISCO DAS CHAGAS CARVALHO PEREIRA</text:p>
          </table:table-cell>
          <table:table-cell table:style-name="ce108" office:value-type="string">
            <text:p>XXX05034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[.E18]+[.M18]" office:value-type="currency" office:currency="BRL" office:value="1131.1">
            <text:p>R$ 1.131,10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/>
          <table:table-cell table:style-name="ce114" office:value-type="currency" office:currency="BRL" office:value="40">
            <text:p>R$ 40,00</text:p>
          </table:table-cell>
          <table:table-cell table:style-name="ce114" table:number-columns-repeated="3"/>
          <table:table-cell table:style-name="ce114" office:value-type="currency" office:currency="BRL" office:value="65.96">
            <text:p>R$ 65,96</text:p>
          </table:table-cell>
          <table:table-cell table:style-name="ce114" table:formula="of:=SUM([.O18:.X18])" office:value-type="currency" office:currency="BRL" office:value="193.91">
            <text:p>R$ 193,91</text:p>
          </table:table-cell>
          <table:table-cell table:style-name="ce114" table:formula="of:=[.N18]-[.Y18]" office:value-type="currency" office:currency="BRL" office:value="937.19">
            <text:p>R$ 937,19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8">
          <table:table-cell table:style-name="ce97" office:value-type="float" office:value="15">
            <text:p>15</text:p>
          </table:table-cell>
          <table:table-cell table:style-name="ce102" office:value-type="string">
            <text:p>GENARIO BENTO DA SILVA</text:p>
          </table:table-cell>
          <table:table-cell table:style-name="ce107" office:value-type="string">
            <text:p>XXX59258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19:.J19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6"/>
          <table:table-cell table:style-name="ce114" table:formula="of:=SUM([.O19:.X19])" office:value-type="currency" office:currency="BRL" office:value="87.95">
            <text:p>R$ 87,95</text:p>
          </table:table-cell>
          <table:table-cell table:style-name="ce114" table:formula="of:=[.N19]-[.Y19]" office:value-type="currency" office:currency="BRL" office:value="1011.44">
            <text:p>R$ 1.011,4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16">
            <text:p>16</text:p>
          </table:table-cell>
          <table:table-cell table:style-name="ce102" office:value-type="string">
            <text:p>INGRIDY CAROLINY MACEDO DE SOUSA</text:p>
          </table:table-cell>
          <table:table-cell table:style-name="ce107" office:value-type="string">
            <text:p>XXX89780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20:.J20])" office:value-type="currency" office:currency="BRL" office:value="1570.73">
            <text:p>R$ 1.570,73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5"/>
          <table:table-cell table:style-name="ce114" office:value-type="currency" office:currency="BRL" office:value="68.71">
            <text:p>R$ 68,71</text:p>
          </table:table-cell>
          <table:table-cell table:style-name="ce114" table:formula="of:=SUM([.O20:.X20])" office:value-type="currency" office:currency="BRL" office:value="194.36">
            <text:p>R$ 194,36</text:p>
          </table:table-cell>
          <table:table-cell table:style-name="ce114" table:formula="of:=[.N20]-[.Y20]" office:value-type="currency" office:currency="BRL" office:value="1376.37">
            <text:p>R$ 1.376,37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17">
            <text:p>17</text:p>
          </table:table-cell>
          <table:table-cell table:style-name="ce102" office:value-type="string">
            <text:p>JOELMA DE SOUSA ALVES</text:p>
          </table:table-cell>
          <table:table-cell table:style-name="ce107" office:value-type="string">
            <text:p>XXX86626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31.71">
            <text:p>R$ 31,71</text:p>
          </table:table-cell>
          <table:table-cell table:style-name="ce114" table:formula="of:=SUM([.E21:.J21])+[.M21]" office:value-type="currency" office:currency="BRL" office:value="1602.44">
            <text:p>R$ 1.602,44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6"/>
          <table:table-cell table:style-name="ce114" table:formula="of:=SUM([.O21:.X21])" office:value-type="currency" office:currency="BRL" office:value="125.65">
            <text:p>R$ 125,65</text:p>
          </table:table-cell>
          <table:table-cell table:style-name="ce114" table:formula="of:=[.N21]-[.Y21]" office:value-type="currency" office:currency="BRL" office:value="1476.79">
            <text:p>R$ 1.476,79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18">
            <text:p>18</text:p>
          </table:table-cell>
          <table:table-cell table:style-name="ce102" office:value-type="string">
            <text:p>JUSCILEIDE DAS CHAGAS ALVES</text:p>
          </table:table-cell>
          <table:table-cell table:style-name="ce107" office:value-type="string">
            <text:p>XXX01994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22:.J22])" office:value-type="currency" office:currency="BRL" office:value="1570.73">
            <text:p>R$ 1.570,73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5"/>
          <table:table-cell table:style-name="ce114" office:value-type="currency" office:currency="BRL" office:value="68.71">
            <text:p>R$ 68,71</text:p>
          </table:table-cell>
          <table:table-cell table:style-name="ce114" table:formula="of:=SUM([.O22:.X22])" office:value-type="currency" office:currency="BRL" office:value="194.36">
            <text:p>R$ 194,36</text:p>
          </table:table-cell>
          <table:table-cell table:style-name="ce114" table:formula="of:=[.N22]-[.Y22]" office:value-type="currency" office:currency="BRL" office:value="1376.37">
            <text:p>R$ 1.376,37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19">
            <text:p>19</text:p>
          </table:table-cell>
          <table:table-cell table:style-name="ce102" office:value-type="string">
            <text:p>LANNUZE WEILA ALEXANDRE DA SILVA</text:p>
          </table:table-cell>
          <table:table-cell table:style-name="ce107" office:value-type="string">
            <text:p>XXX34021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26" office:value-type="currency" office:currency="BRL" office:value="31.71">
            <text:p>R$ 31,71</text:p>
          </table:table-cell>
          <table:table-cell table:style-name="ce114" table:formula="of:=SUM([.E23:.J23])+[.M23]" office:value-type="currency" office:currency="BRL" office:value="1602.44">
            <text:p>R$ 1.602,44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26" table:number-columns-repeated="6"/>
          <table:table-cell table:style-name="ce114" table:formula="of:=SUM([.O23:.X23])" office:value-type="currency" office:currency="BRL" office:value="125.65">
            <text:p>R$ 125,65</text:p>
          </table:table-cell>
          <table:table-cell table:style-name="ce114" table:formula="of:=[.N23]-[.Y23]" office:value-type="currency" office:currency="BRL" office:value="1476.79">
            <text:p>R$ 1.476,79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20">
            <text:p>20</text:p>
          </table:table-cell>
          <table:table-cell table:style-name="ce102" office:value-type="string">
            <text:p>LIDIANE BARBOSA DE ASSIS</text:p>
          </table:table-cell>
          <table:table-cell table:style-name="ce107" office:value-type="string">
            <text:p>XXX69027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 office:value-type="currency" office:currency="BRL" office:value="31.71">
            <text:p>R$ 31,71</text:p>
          </table:table-cell>
          <table:table-cell table:style-name="ce114" table:formula="of:=SUM([.E24:.J24])+[.M24]" office:value-type="currency" office:currency="BRL" office:value="1067.41">
            <text:p>R$ 1.067,41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26" table:number-columns-repeated="5"/>
          <table:table-cell table:style-name="ce126" office:value-type="currency" office:currency="BRL" office:value="60.12">
            <text:p>R$ 60,12</text:p>
          </table:table-cell>
          <table:table-cell table:style-name="ce114" table:formula="of:=SUM([.O24:.X24])" office:value-type="currency" office:currency="BRL" office:value="142.97">
            <text:p>R$ 142,97</text:p>
          </table:table-cell>
          <table:table-cell table:style-name="ce114" table:formula="of:=[.N24]-[.Y24]" office:value-type="currency" office:currency="BRL" office:value="924.44">
            <text:p>R$ 924,4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21">
            <text:p>21</text:p>
          </table:table-cell>
          <table:table-cell table:style-name="ce102" office:value-type="string">
            <text:p>LUIZ GUILHERME PEREIRA MARTINS</text:p>
          </table:table-cell>
          <table:table-cell table:style-name="ce107" office:value-type="string">
            <text:p>XXX12859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/>
          <table:table-cell table:style-name="ce114" table:formula="of:=SUM([.E25:.J25])" office:value-type="currency" office:currency="BRL" office:value="1570.73">
            <text:p>R$ 1.570,73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26" table:number-columns-repeated="5"/>
          <table:table-cell table:style-name="ce126" office:value-type="currency" office:currency="BRL" office:value="68.71">
            <text:p>R$ 68,71</text:p>
          </table:table-cell>
          <table:table-cell table:style-name="ce114" table:formula="of:=SUM([.O25:.X25])" office:value-type="currency" office:currency="BRL" office:value="194.36">
            <text:p>R$ 194,36</text:p>
          </table:table-cell>
          <table:table-cell table:style-name="ce114" table:formula="of:=[.N25]-[.Y25]" office:value-type="currency" office:currency="BRL" office:value="1376.37">
            <text:p>R$ 1.376,37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22">
            <text:p>22</text:p>
          </table:table-cell>
          <table:table-cell table:style-name="ce102" office:value-type="string">
            <text:p>MARIA DE FATIMA DA COSTA BARBOSA</text:p>
          </table:table-cell>
          <table:table-cell table:style-name="ce107" office:value-type="string">
            <text:p>XXX34428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26"/>
          <table:table-cell table:style-name="ce114" table:formula="of:=SUM([.E26:.J26])" office:value-type="currency" office:currency="BRL" office:value="1035.7">
            <text:p>R$ 1.035,70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26" table:number-columns-repeated="6"/>
          <table:table-cell table:style-name="ce114" table:formula="of:=SUM([.O26:.X26])" office:value-type="currency" office:currency="BRL" office:value="82.85">
            <text:p>R$ 82,85</text:p>
          </table:table-cell>
          <table:table-cell table:style-name="ce114" table:formula="of:=[.N26]-[.Y26]" office:value-type="currency" office:currency="BRL" office:value="952.85">
            <text:p>R$ 952,85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23">
            <text:p>23</text:p>
          </table:table-cell>
          <table:table-cell table:style-name="ce102" office:value-type="string">
            <text:p>MARIA DO CARMO DA SILVA</text:p>
          </table:table-cell>
          <table:table-cell table:style-name="ce107" office:value-type="string">
            <text:p>XXX04089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411.33">
            <text:p>R$ 411,33</text:p>
          </table:table-cell>
          <table:table-cell table:style-name="ce114"/>
          <table:table-cell table:style-name="ce114" office:value-type="currency" office:currency="BRL" office:value="1145.21">
            <text:p>R$ 1.145,21</text:p>
          </table:table-cell>
          <table:table-cell table:style-name="ce123"/>
          <table:table-cell table:style-name="ce114" table:number-columns-repeated="2"/>
          <table:table-cell table:style-name="ce114" office:value-type="currency" office:currency="BRL" office:value="0">
            <text:p>R$ 0,00</text:p>
          </table:table-cell>
          <table:table-cell table:style-name="ce114"/>
          <table:table-cell table:style-name="ce126"/>
          <table:table-cell table:style-name="ce114" table:formula="of:=SUM([.E27:.J27])" office:value-type="currency" office:currency="BRL" office:value="1556.54">
            <text:p>R$ 1.556,54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4.52">
            <text:p>R$ 124,52</text:p>
          </table:table-cell>
          <table:table-cell table:style-name="ce126" table:number-columns-repeated="6"/>
          <table:table-cell table:style-name="ce114" table:formula="of:=SUM([.O27:.X27])" office:value-type="currency" office:currency="BRL" office:value="124.52">
            <text:p>R$ 124,52</text:p>
          </table:table-cell>
          <table:table-cell table:style-name="ce114" table:formula="of:=[.N27]-[.Y27]" office:value-type="currency" office:currency="BRL" office:value="1432.02">
            <text:p>R$ 1.432,02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24">
            <text:p>24</text:p>
          </table:table-cell>
          <table:table-cell table:style-name="ce102" office:value-type="string">
            <text:p>MARIA KATIA LOPES MADEIRA</text:p>
          </table:table-cell>
          <table:table-cell table:style-name="ce107" office:value-type="string">
            <text:p>XXX86632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26"/>
          <table:table-cell table:style-name="ce114" table:formula="of:=SUM([.E28:.J28])+[.M28]" office:value-type="currency" office:currency="BRL" office:value="1570.73">
            <text:p>R$ 1.570,73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26" table:number-columns-repeated="6"/>
          <table:table-cell table:style-name="ce114" table:formula="of:=SUM([.O28:.X28])" office:value-type="currency" office:currency="BRL" office:value="125.65">
            <text:p>R$ 125,65</text:p>
          </table:table-cell>
          <table:table-cell table:style-name="ce114" table:formula="of:=[.N28]-[.Y28]" office:value-type="currency" office:currency="BRL" office:value="1445.08">
            <text:p>R$ 1.445,08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25">
            <text:p>25</text:p>
          </table:table-cell>
          <table:table-cell table:style-name="ce102" office:value-type="string">
            <text:p>MARILENE DA CONCEICAO</text:p>
          </table:table-cell>
          <table:table-cell table:style-name="ce107" office:value-type="string">
            <text:p>XXX37415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31.71">
            <text:p>R$ 31,71</text:p>
          </table:table-cell>
          <table:table-cell table:style-name="ce114" table:formula="of:=SUM([.E29:.J29])+[.M29]" office:value-type="currency" office:currency="BRL" office:value="1602.44">
            <text:p>R$ 1.602,44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6"/>
          <table:table-cell table:style-name="ce114" table:formula="of:=SUM([.O29:.X29])" office:value-type="currency" office:currency="BRL" office:value="125.65">
            <text:p>R$ 125,65</text:p>
          </table:table-cell>
          <table:table-cell table:style-name="ce114" table:formula="of:=[.N29]-[.Y29]" office:value-type="currency" office:currency="BRL" office:value="1476.79">
            <text:p>R$ 1.476,79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26">
            <text:p>26</text:p>
          </table:table-cell>
          <table:table-cell table:style-name="ce102" office:value-type="string">
            <text:p>MISLENE DE ALENCAR NERES</text:p>
          </table:table-cell>
          <table:table-cell table:style-name="ce107" office:value-type="string">
            <text:p>XXX17320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63.42">
            <text:p>R$ 63,42</text:p>
          </table:table-cell>
          <table:table-cell table:style-name="ce114" table:formula="of:=SUM([.E30:.J30])+[.M30]" office:value-type="currency" office:currency="BRL" office:value="1099.12">
            <text:p>R$ 1.099,12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6"/>
          <table:table-cell table:style-name="ce114" table:formula="of:=SUM([.O30:.X30])" office:value-type="currency" office:currency="BRL" office:value="82.85">
            <text:p>R$ 82,85</text:p>
          </table:table-cell>
          <table:table-cell table:style-name="ce114" table:formula="of:=[.N30]-[.Y30]" office:value-type="currency" office:currency="BRL" office:value="1016.27">
            <text:p>R$ 1.016,27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9">
          <table:table-cell table:style-name="ce97" office:value-type="float" office:value="27">
            <text:p>27</text:p>
          </table:table-cell>
          <table:table-cell table:style-name="ce102" office:value-type="string">
            <text:p>NAYSA NAYARA OLIVEIRA LIMA</text:p>
          </table:table-cell>
          <table:table-cell table:style-name="ce107" office:value-type="string">
            <text:p>XXX55494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31:.J31])" office:value-type="currency" office:currency="BRL" office:value="1570.73">
            <text:p>R$ 1.570,73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5"/>
          <table:table-cell table:style-name="ce114" office:value-type="currency" office:currency="BRL" office:value="68.71">
            <text:p>R$ 68,71</text:p>
          </table:table-cell>
          <table:table-cell table:style-name="ce114" table:formula="of:=SUM([.O31:.X31])" office:value-type="currency" office:currency="BRL" office:value="194.36">
            <text:p>R$ 194,36</text:p>
          </table:table-cell>
          <table:table-cell table:style-name="ce114" table:formula="of:=[.N31]-[.Y31]" office:value-type="currency" office:currency="BRL" office:value="1376.37">
            <text:p>R$ 1.376,37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20">
          <table:table-cell table:style-name="ce97" office:value-type="float" office:value="28">
            <text:p>28</text:p>
          </table:table-cell>
          <table:table-cell table:style-name="ce102" office:value-type="string">
            <text:p>PEDRO MARQUES DA SILVA FILHO</text:p>
          </table:table-cell>
          <table:table-cell table:style-name="ce107" office:value-type="string">
            <text:p>XXX24237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63.42">
            <text:p>R$ 63,42</text:p>
          </table:table-cell>
          <table:table-cell table:style-name="ce114" table:formula="of:=SUM([.E32:.J32])+[.M32]" office:value-type="currency" office:currency="BRL" office:value="1162.81">
            <text:p>R$ 1.162,81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6"/>
          <table:table-cell table:style-name="ce114" table:formula="of:=SUM([.O32:.X32])" office:value-type="currency" office:currency="BRL" office:value="87.95">
            <text:p>R$ 87,95</text:p>
          </table:table-cell>
          <table:table-cell table:style-name="ce114" table:formula="of:=[.N32]-[.Y32]" office:value-type="currency" office:currency="BRL" office:value="1074.86">
            <text:p>R$ 1.074,86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29">
            <text:p>29</text:p>
          </table:table-cell>
          <table:table-cell table:style-name="ce102" office:value-type="string">
            <text:p>ROSA DE LOURDES C. DA SILVA</text:p>
          </table:table-cell>
          <table:table-cell table:style-name="ce107" office:value-type="string">
            <text:p>XXX10836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33:.J33])" office:value-type="currency" office:currency="BRL" office:value="1035.7">
            <text:p>R$ 1.035,70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2"/>
          <table:table-cell table:style-name="ce114" office:value-type="currency" office:currency="BRL" office:value="65.4">
            <text:p>R$ 65,40</text:p>
          </table:table-cell>
          <table:table-cell table:style-name="ce114" table:number-columns-repeated="3"/>
          <table:table-cell table:style-name="ce114" table:formula="of:=SUM([.O33:.X33])" office:value-type="currency" office:currency="BRL" office:value="148.25">
            <text:p>R$ 148,25</text:p>
          </table:table-cell>
          <table:table-cell table:style-name="ce114" table:formula="of:=[.N33]-[.Y33]" office:value-type="currency" office:currency="BRL" office:value="887.45">
            <text:p>R$ 887,45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30">
            <text:p>30</text:p>
          </table:table-cell>
          <table:table-cell table:style-name="ce102" office:value-type="string">
            <text:p>SILVANIRA VILARINHO LEMOS</text:p>
          </table:table-cell>
          <table:table-cell table:style-name="ce107" office:value-type="string">
            <text:p>XXX17293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70.73">
            <text:p>R$ 1.570,73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SUM([.E34:.J34])+[.M34]" office:value-type="currency" office:currency="BRL" office:value="1602.44">
            <text:p>R$ 1.602,44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2"/>
          <table:table-cell table:style-name="ce114" office:value-type="currency" office:currency="BRL" office:value="65.4">
            <text:p>R$ 65,40</text:p>
          </table:table-cell>
          <table:table-cell table:style-name="ce114" table:number-columns-repeated="2"/>
          <table:table-cell table:style-name="ce114" office:value-type="currency" office:currency="BRL" office:value="68.71">
            <text:p>R$ 68,71</text:p>
          </table:table-cell>
          <table:table-cell table:style-name="ce114" table:formula="of:=SUM([.O34:.X34])" office:value-type="currency" office:currency="BRL" office:value="259.76">
            <text:p>R$ 259,76</text:p>
          </table:table-cell>
          <table:table-cell table:style-name="ce114" table:formula="of:=[.N34]-[.Y34]" office:value-type="currency" office:currency="BRL" office:value="1342.68">
            <text:p>R$ 1.342,68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31">
            <text:p>31</text:p>
          </table:table-cell>
          <table:table-cell table:style-name="ce102" office:value-type="string">
            <text:p>SIMONE ALVES DO NASCIMENTO</text:p>
          </table:table-cell>
          <table:table-cell table:style-name="ce107" office:value-type="string">
            <text:p>XXX052523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559.38">
            <text:p>R$ 1.559,38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63.42">
            <text:p>R$ 63,42</text:p>
          </table:table-cell>
          <table:table-cell table:style-name="ce114" table:formula="of:=SUM([.E35:.J35])+[.M35]" office:value-type="currency" office:currency="BRL" office:value="1622.8">
            <text:p>R$ 1.622,80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124.75">
            <text:p>R$ 124,75</text:p>
          </table:table-cell>
          <table:table-cell table:style-name="ce114" table:number-columns-repeated="6"/>
          <table:table-cell table:style-name="ce114" table:formula="of:=SUM([.O35:.X35])" office:value-type="currency" office:currency="BRL" office:value="124.75">
            <text:p>R$ 124,75</text:p>
          </table:table-cell>
          <table:table-cell table:style-name="ce114" table:formula="of:=[.N35]-[.Y35]" office:value-type="currency" office:currency="BRL" office:value="1498.05">
            <text:p>R$ 1.498,05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21">
          <table:table-cell table:style-name="ce97" office:value-type="float" office:value="32">
            <text:p>32</text:p>
          </table:table-cell>
          <table:table-cell table:style-name="ce102" office:value-type="string">
            <text:p>TARCIO LEAL PIMENTEL</text:p>
          </table:table-cell>
          <table:table-cell table:style-name="ce107" office:value-type="string">
            <text:p>XXX80663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36:.J36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office:value-type="currency" office:currency="BRL" office:value="87.95">
            <text:p>R$ 87,95</text:p>
          </table:table-cell>
          <table:table-cell table:style-name="ce114" table:number-columns-repeated="6"/>
          <table:table-cell table:style-name="ce114" table:formula="of:=SUM([.O36:.X36])" office:value-type="currency" office:currency="BRL" office:value="87.95">
            <text:p>R$ 87,95</text:p>
          </table:table-cell>
          <table:table-cell table:style-name="ce114" table:formula="of:=[.N36]-[.Y36]" office:value-type="currency" office:currency="BRL" office:value="1011.44">
            <text:p>R$ 1.011,4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10">
          <table:table-cell table:style-name="ce97" office:value-type="float" office:value="33">
            <text:p>33</text:p>
          </table:table-cell>
          <table:table-cell table:style-name="ce102" office:value-type="string">
            <text:p>WILSON LINDEMBERG DE SOUSA BARROS</text:p>
          </table:table-cell>
          <table:table-cell table:style-name="ce107" office:value-type="string">
            <text:p>XXX57814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37:.J37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table:formula="of:=[.N37]*0.08" office:value-type="currency" office:currency="BRL" office:value="87.9512">
            <text:p>R$ 87,95</text:p>
          </table:table-cell>
          <table:table-cell table:style-name="ce114" table:number-columns-repeated="5"/>
          <table:table-cell table:style-name="ce114" office:value-type="currency" office:currency="BRL" office:value="65.96">
            <text:p>R$ 65,96</text:p>
          </table:table-cell>
          <table:table-cell table:style-name="ce114" table:formula="of:=SUM([.O37:.X37])" office:value-type="currency" office:currency="BRL" office:value="153.9112">
            <text:p>R$ 153,91</text:p>
          </table:table-cell>
          <table:table-cell table:style-name="ce114" table:formula="of:=[.N37]-[.Y37]" office:value-type="currency" office:currency="BRL" office:value="945.4788">
            <text:p>R$ 945,48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7" office:value-type="float" office:value="34">
            <text:p>34</text:p>
          </table:table-cell>
          <table:table-cell table:style-name="ce102" office:value-type="string">
            <text:p>YAGO COSTA SA</text:p>
          </table:table-cell>
          <table:table-cell table:style-name="ce107" office:value-type="string">
            <text:p>XXX3421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14" table:number-columns-repeated="2"/>
          <table:table-cell table:style-name="ce123"/>
          <table:table-cell table:style-name="ce114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SUM([.E38:.J38])" office:value-type="currency" office:currency="BRL" office:value="1099.39">
            <text:p>R$ 1.099,39</text:p>
          </table:table-cell>
          <table:table-cell table:style-name="ce123" table:number-columns-repeated="2"/>
          <table:table-cell table:style-name="ce114"/>
          <table:table-cell table:style-name="ce114" table:formula="of:=[.N38]*0.08" office:value-type="currency" office:currency="BRL" office:value="87.9512">
            <text:p>R$ 87,95</text:p>
          </table:table-cell>
          <table:table-cell table:style-name="ce114" table:number-columns-repeated="6"/>
          <table:table-cell table:style-name="ce114" table:formula="of:=SUM([.O38:.X38])" office:value-type="currency" office:currency="BRL" office:value="87.9512">
            <text:p>R$ 87,95</text:p>
          </table:table-cell>
          <table:table-cell table:style-name="ce114" table:formula="of:=[.N38]-[.Y38]" office:value-type="currency" office:currency="BRL" office:value="1011.4388">
            <text:p>R$ 1.011,44</text:p>
          </table:table-cell>
          <table:table-cell table:style-name="ce132" table:number-columns-repeated="11"/>
          <table:table-cell table:style-name="ce133" table:number-columns-repeated="987"/>
        </table:table-row>
        <table:table-row table:style-name="ro9">
          <table:table-cell table:style-name="ce98" table:number-columns-spanned="26" table:number-rows-spanned="1"/>
          <table:covered-table-cell table:number-columns-repeated="25"/>
          <table:table-cell/>
          <table:table-cell table:style-name="ce131" table:number-columns-repeated="10"/>
          <table:table-cell table:number-columns-repeated="987"/>
        </table:table-row>
        <table:table-row table:style-name="ro9">
          <table:table-cell table:style-name="ce39" office:value-type="string" table:number-columns-spanned="26" table:number-rows-spanned="1">
            <text:p>CONTRACHEQUE - CONTRATO Nº 40/2014-BELAZARTE SERVIÇOS DE CONSULTORIA LTDA</text:p>
          </table:table-cell>
          <table:covered-table-cell table:number-columns-repeated="25"/>
          <table:table-cell table:number-columns-repeated="998"/>
        </table:table-row>
        <table:table-row table:style-name="ro9">
          <table:table-cell table:style-name="ce95" office:value-type="string" table:number-columns-spanned="14" table:number-rows-spanned="1">
            <text:p>GRUPOS</text:p>
          </table:table-cell>
          <table:covered-table-cell table:number-columns-repeated="13"/>
          <table:table-cell table:style-name="ce127" office:value-type="string" table:number-columns-spanned="4" table:number-rows-spanned="1">
            <text:p>MÊS: <text:s/>SETEMBRO</text:p>
          </table:table-cell>
          <table:covered-table-cell table:number-columns-repeated="3"/>
          <table:table-cell table:style-name="ce130" office:value-type="string" table:number-columns-spanned="8" table:number-rows-spanned="1">
            <text:p>ANO: 2018</text:p>
          </table:table-cell>
          <table:covered-table-cell table:number-columns-repeated="7"/>
          <table:table-cell table:number-columns-repeated="998"/>
        </table:table-row>
        <table:table-row table:style-name="ro10">
          <table:table-cell table:style-name="ce43" office:value-type="string" table:number-columns-spanned="1" table:number-rows-spanned="2">
            <text:p>Nº</text:p>
          </table:table-cell>
          <table:table-cell table:style-name="ce101" office:value-type="string" table:number-columns-spanned="1" table:number-rows-spanned="2">
            <text:p>NOME</text:p>
          </table:table-cell>
          <table:table-cell table:style-name="ce101" office:value-type="string" table:number-columns-spanned="1" table:number-rows-spanned="2">
            <text:p>CPF</text:p>
          </table:table-cell>
          <table:table-cell table:style-name="ce101" office:value-type="string" table:number-columns-spanned="1" table:number-rows-spanned="2">
            <text:p>CARGO</text:p>
          </table:table-cell>
          <table:table-cell table:style-name="ce101" office:value-type="string" table:number-columns-spanned="1" table:number-rows-spanned="2">
            <text:p>REMUNERAÇÃO/FC/CC/PROVENOS</text:p>
          </table:table-cell>
          <table:table-cell table:style-name="ce119" office:value-type="string" table:number-columns-spanned="1" table:number-rows-spanned="2">
            <text:p>DIARIA</text:p>
          </table:table-cell>
          <table:table-cell table:style-name="ce119" office:value-type="string" table:number-columns-spanned="1" table:number-rows-spanned="2">
            <text:p>LICENÇA MATERNIDADE</text:p>
          </table:table-cell>
          <table:table-cell table:style-name="ce101" office:value-type="string" table:number-columns-spanned="1" table:number-rows-spanned="2">
            <text:p>FERIAS</text:p>
          </table:table-cell>
          <table:table-cell table:style-name="ce119" office:value-type="string">
            <text:p>INDENIZAÇÕES</text:p>
          </table:table-cell>
          <table:table-cell table:style-name="ce119" office:value-type="string" table:number-columns-spanned="1" table:number-rows-spanned="2">
            <text:p>1/3 FÉRIAS</text:p>
          </table:table-cell>
          <table:table-cell table:style-name="ce101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19" office:value-type="string" table:number-columns-spanned="1" table:number-rows-spanned="2">
            <text:p>TOTAL DE RENDIMENTOS</text:p>
          </table:table-cell>
          <table:table-cell table:style-name="ce101" office:value-type="string" table:number-columns-spanned="1" table:number-rows-spanned="2">
            <text:p>RETENÇÃO TETO</text:p>
          </table:table-cell>
          <table:table-cell table:style-name="ce101" office:value-type="string" table:number-columns-spanned="1" table:number-rows-spanned="2">
            <text:p>IRPF</text:p>
          </table:table-cell>
          <table:table-cell table:style-name="ce119" office:value-type="string" table:number-columns-spanned="1" table:number-rows-spanned="2">
            <text:p>FALTAS</text:p>
          </table:table-cell>
          <table:table-cell table:style-name="ce119" office:value-type="string" table:number-columns-spanned="1" table:number-rows-spanned="2">
            <text:p>INSS</text:p>
          </table:table-cell>
          <table:table-cell table:style-name="ce119" office:value-type="string" table:number-columns-spanned="6" table:number-rows-spanned="1">
            <text:p>OUTROS DESCONTOS</text:p>
          </table:table-cell>
          <table:covered-table-cell table:number-columns-repeated="5"/>
          <table:table-cell table:style-name="ce119" office:value-type="string" table:number-columns-spanned="1" table:number-rows-spanned="2">
            <text:p>TOTAL DE DESCONTOS</text:p>
          </table:table-cell>
          <table:table-cell table:style-name="ce119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22">
          <table:covered-table-cell table:number-columns-repeated="8"/>
          <table:table-cell table:style-name="ce119" office:value-type="string">
            <text:p>DIÁRIAS <text:s/>ADIC. PERIC <text:s text:c="2"/></text:p>
          </table:table-cell>
          <table:covered-table-cell/>
          <table:table-cell table:style-name="ce101" office:value-type="string">
            <text:p>AUXÍLIO ALIMENTAÇÃO</text:p>
          </table:table-cell>
          <table:table-cell table:style-name="ce119" office:value-type="string">
            <text:p>VALES TRANSPORTE</text:p>
          </table:table-cell>
          <table:table-cell table:style-name="ce119" office:value-type="string">
            <text:p>SALÁRIO FAMÍLIA</text:p>
          </table:table-cell>
          <table:covered-table-cell table:number-columns-repeated="5"/>
          <table:table-cell table:style-name="ce119" office:value-type="string">
            <text:p>DES. CARTÃO SETUT</text:p>
          </table:table-cell>
          <table:table-cell table:style-name="ce119" office:value-type="string">
            <text:p>DESCONTO SETUT</text:p>
          </table:table-cell>
          <table:table-cell table:style-name="ce119" office:value-type="string">
            <text:p>PLANO DE SAÚDE</text:p>
          </table:table-cell>
          <table:table-cell table:style-name="ce119" office:value-type="string">
            <text:p>PENSAO ALIMENTICA</text:p>
          </table:table-cell>
          <table:table-cell table:style-name="ce119" office:value-type="string">
            <text:p>DESCONTO ADIANTAMENTO DE FÉRIAS</text:p>
          </table:table-cell>
          <table:table-cell table:style-name="ce119" office:value-type="string">
            <text:p>VALE TRANSPORTE</text:p>
          </table:table-cell>
          <table:covered-table-cell table:number-columns-repeated="2"/>
          <table:table-cell table:number-columns-repeated="998"/>
        </table:table-row>
        <table:table-row table:style-name="ro9">
          <table:table-cell table:style-name="ce97" office:value-type="float" office:value="1">
            <text:p>1</text:p>
          </table:table-cell>
          <table:table-cell table:style-name="ce102" office:value-type="string">
            <text:p>ADELMA PEREIRA LIMA DOS SANTOS</text:p>
          </table:table-cell>
          <table:table-cell table:style-name="ce107" office:value-type="string">
            <text:p>XXX87682XXX</text:p>
          </table:table-cell>
          <table:table-cell table:style-name="ce108" office:value-type="string">
            <text:p>RECEPCIONISTA</text:p>
          </table:table-cell>
          <table:table-cell table:style-name="ce114" table:formula="of:=1145.21+197.89" office:value-type="currency" office:currency="BRL" office:value="1343.1">
            <text:p>R$ 1.343,10</text:p>
          </table:table-cell>
          <table:table-cell table:style-name="ce120" table:number-columns-repeated="4"/>
          <table:table-cell table:style-name="ce120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[.E44]+[.J44]" office:value-type="currency" office:currency="BRL" office:value="1343.1">
            <text:p>R$ 1.343,10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7.44">
            <text:p>R$ 107,44</text:p>
          </table:table-cell>
          <table:table-cell table:style-name="ce114" table:number-columns-repeated="5"/>
          <table:table-cell table:style-name="ce114" office:value-type="currency" office:currency="BRL" office:value="68.71">
            <text:p>R$ 68,71</text:p>
          </table:table-cell>
          <table:table-cell table:style-name="ce114" table:formula="of:=SUM([.O44:.X44])" office:value-type="currency" office:currency="BRL" office:value="176.15">
            <text:p>R$ 176,15</text:p>
          </table:table-cell>
          <table:table-cell table:style-name="ce114" table:formula="of:=[.N44]-[.Y44]" office:value-type="currency" office:currency="BRL" office:value="1166.95">
            <text:p>R$ 1.166,95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2">
            <text:p>2</text:p>
          </table:table-cell>
          <table:table-cell table:style-name="ce102" office:value-type="string">
            <text:p>ADRIANO JOSÉ DOS REIS</text:p>
          </table:table-cell>
          <table:table-cell table:style-name="ce107" office:value-type="string">
            <text:p>XXX88549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SUM([.E45:.J45])+[.M45]" office:value-type="currency" office:currency="BRL" office:value="1131.1">
            <text:p>R$ 1.131,10</text:p>
          </table:table-cell>
          <table:table-cell table:style-name="ce128" table:number-columns-repeated="2"/>
          <table:table-cell table:style-name="ce120"/>
          <table:table-cell table:style-name="ce114" table:formula="of:=[.E45]*0.08" office:value-type="currency" office:currency="BRL" office:value="87.9512">
            <text:p>R$ 87,95</text:p>
          </table:table-cell>
          <table:table-cell table:style-name="ce114" table:number-columns-repeated="5"/>
          <table:table-cell table:style-name="ce114" office:value-type="currency" office:currency="BRL" office:value="65.96">
            <text:p>R$ 65,96</text:p>
          </table:table-cell>
          <table:table-cell table:style-name="ce114" table:formula="of:=SUM([.O45:.X45])" office:value-type="currency" office:currency="BRL" office:value="153.9112">
            <text:p>R$ 153,91</text:p>
          </table:table-cell>
          <table:table-cell table:style-name="ce114" table:formula="of:=[.N45]-[.Y45]" office:value-type="currency" office:currency="BRL" office:value="977.1888">
            <text:p>R$ 977,19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3">
            <text:p>3</text:p>
          </table:table-cell>
          <table:table-cell table:style-name="ce103" office:value-type="string">
            <text:p>AILTON LIMA LEITE</text:p>
          </table:table-cell>
          <table:table-cell table:style-name="ce109" office:value-type="string">
            <text:p>XXX56744XXX</text:p>
          </table:table-cell>
          <table:table-cell table:style-name="ce108" office:value-type="string">
            <text:p>MOTOCICLISTA</text:p>
          </table:table-cell>
          <table:table-cell table:style-name="ce114" table:formula="of:=1022.09+306.63" office:value-type="currency" office:currency="BRL" office:value="1328.72">
            <text:p>R$ 1.328,72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/>
          <table:table-cell table:style-name="ce114" table:formula="of:=SUM([.E46:.J46])+[.M46]" office:value-type="currency" office:currency="BRL" office:value="1328.72">
            <text:p>R$ 1.328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6.29">
            <text:p>R$ 106,29</text:p>
          </table:table-cell>
          <table:table-cell table:style-name="ce114" table:number-columns-repeated="3"/>
          <table:table-cell table:style-name="ce114" office:value-type="currency" office:currency="BRL" office:value="327.06">
            <text:p>R$ 327,06</text:p>
          </table:table-cell>
          <table:table-cell table:style-name="ce114" table:number-columns-repeated="2"/>
          <table:table-cell table:style-name="ce114" table:formula="of:=SUM([.O46:.X46])" office:value-type="currency" office:currency="BRL" office:value="433.35">
            <text:p>R$ 433,35</text:p>
          </table:table-cell>
          <table:table-cell table:style-name="ce114" table:formula="of:=[.N46]-[.Y46]" office:value-type="currency" office:currency="BRL" office:value="895.37">
            <text:p>R$ 895,37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4">
            <text:p>4</text:p>
          </table:table-cell>
          <table:table-cell table:style-name="ce102" office:value-type="string">
            <text:p>ALEXSANDRA SABINO DA SILVA</text:p>
          </table:table-cell>
          <table:table-cell table:style-name="ce107" office:value-type="string">
            <text:p>XXX52081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461.75">
            <text:p>R$ 1.461,75</text:p>
          </table:table-cell>
          <table:table-cell table:style-name="ce120" table:number-columns-repeated="2"/>
          <table:table-cell table:style-name="ce120" office:value-type="currency" office:currency="BRL" office:value="76.35">
            <text:p>R$ 76,35</text:p>
          </table:table-cell>
          <table:table-cell table:style-name="ce120"/>
          <table:table-cell table:style-name="ce120" office:value-type="currency" office:currency="BRL" office:value="25.45">
            <text:p>R$ 25,45</text:p>
          </table:table-cell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 office:value-type="currency" office:currency="BRL" office:value="31.71">
            <text:p>R$ 31,71</text:p>
          </table:table-cell>
          <table:table-cell table:style-name="ce114" table:formula="of:=SUM([.E47:.J47])+[.M47]" office:value-type="currency" office:currency="BRL" office:value="1595.26">
            <text:p>R$ 1.595,26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25.08">
            <text:p>R$ 125,08</text:p>
          </table:table-cell>
          <table:table-cell table:style-name="ce114" table:number-columns-repeated="4"/>
          <table:table-cell table:style-name="ce114" office:value-type="currency" office:currency="BRL" office:value="93.65">
            <text:p>R$ 93,65</text:p>
          </table:table-cell>
          <table:table-cell table:style-name="ce114"/>
          <table:table-cell table:style-name="ce114" table:formula="of:=SUM([.O47:.X47])" office:value-type="currency" office:currency="BRL" office:value="218.73">
            <text:p>R$ 218,73</text:p>
          </table:table-cell>
          <table:table-cell table:style-name="ce114" table:formula="of:=[.N47]-[.Y47]" office:value-type="currency" office:currency="BRL" office:value="1376.53">
            <text:p>R$ 1.376,53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5">
            <text:p>5</text:p>
          </table:table-cell>
          <table:table-cell table:style-name="ce103" office:value-type="string">
            <text:p>ALLYSSON PEREIRA LEMOS</text:p>
          </table:table-cell>
          <table:table-cell table:style-name="ce109" office:value-type="string">
            <text:p>XXX60762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/>
          <table:table-cell table:style-name="ce114" table:formula="of:=SUM([.E48:.J48])+[.M48]" office:value-type="currency" office:currency="BRL" office:value="1099.39">
            <text:p>R$ 1.099,39</text:p>
          </table:table-cell>
          <table:table-cell table:style-name="ce128" table:number-columns-repeated="2"/>
          <table:table-cell table:style-name="ce120"/>
          <table:table-cell table:style-name="ce114" table:formula="of:=[.N48]*0.08" office:value-type="currency" office:currency="BRL" office:value="87.9512">
            <text:p>R$ 87,95</text:p>
          </table:table-cell>
          <table:table-cell table:style-name="ce114" table:number-columns-repeated="5"/>
          <table:table-cell table:style-name="ce114" office:value-type="currency" office:currency="BRL" office:value="65.96">
            <text:p>R$ 65,96</text:p>
          </table:table-cell>
          <table:table-cell table:style-name="ce114" table:formula="of:=SUM([.O48:.X48])" office:value-type="currency" office:currency="BRL" office:value="153.9112">
            <text:p>R$ 153,91</text:p>
          </table:table-cell>
          <table:table-cell table:style-name="ce114" table:formula="of:=[.N48]-[.Y48]" office:value-type="currency" office:currency="BRL" office:value="945.4788">
            <text:p>R$ 945,48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6">
            <text:p>6</text:p>
          </table:table-cell>
          <table:table-cell table:style-name="ce103" office:value-type="string">
            <text:p>ANTONIA DE FRANÇA LUSTOSA</text:p>
          </table:table-cell>
          <table:table-cell table:style-name="ce109" office:value-type="string">
            <text:p>XXX74954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22.2" office:value-type="currency" office:currency="BRL" office:value="1024.26">
            <text:p>R$ 1.024,26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31.71">
            <text:p>R$ 31,71</text:p>
          </table:table-cell>
          <table:table-cell table:style-name="ce114" table:formula="of:=SUM([.E49:.J49])+[.M49]" office:value-type="currency" office:currency="BRL" office:value="1055.97">
            <text:p>R$ 1.055,97</text:p>
          </table:table-cell>
          <table:table-cell table:style-name="ce128" table:number-columns-repeated="2"/>
          <table:table-cell table:style-name="ce120"/>
          <table:table-cell table:style-name="ce114" table:formula="of:=[.E49]*0.08" office:value-type="currency" office:currency="BRL" office:value="81.9408">
            <text:p>R$ 81,94</text:p>
          </table:table-cell>
          <table:table-cell table:style-name="ce114" table:number-columns-repeated="6"/>
          <table:table-cell table:style-name="ce114" table:formula="of:=SUM([.O49:.X49])" office:value-type="currency" office:currency="BRL" office:value="81.9408">
            <text:p>R$ 81,94</text:p>
          </table:table-cell>
          <table:table-cell table:style-name="ce114" table:formula="of:=[.N49]-[.Y49]" office:value-type="currency" office:currency="BRL" office:value="974.0292">
            <text:p>R$ 974,03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7">
            <text:p>7</text:p>
          </table:table-cell>
          <table:table-cell table:style-name="ce103" office:value-type="string">
            <text:p>ANTONIEL SOUSA ALVES</text:p>
          </table:table-cell>
          <table:table-cell table:style-name="ce109" office:value-type="string">
            <text:p>XXX76536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42.22" office:value-type="currency" office:currency="BRL" office:value="1044.28">
            <text:p>R$ 1.044,28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 office:value-type="currency" office:currency="BRL" office:value="31.71">
            <text:p>R$ 31,71</text:p>
          </table:table-cell>
          <table:table-cell table:style-name="ce114" table:formula="of:=SUM([.E50:.J50])+[.M50]" office:value-type="currency" office:currency="BRL" office:value="1075.99">
            <text:p>R$ 1.075,99</text:p>
          </table:table-cell>
          <table:table-cell table:style-name="ce128" table:number-columns-repeated="2"/>
          <table:table-cell table:style-name="ce120"/>
          <table:table-cell table:style-name="ce114" table:formula="of:=[.E50]*0.08" office:value-type="currency" office:currency="BRL" office:value="83.5424">
            <text:p>R$ 83,54</text:p>
          </table:table-cell>
          <table:table-cell table:style-name="ce114" table:number-columns-repeated="6"/>
          <table:table-cell table:style-name="ce114" table:formula="of:=SUM([.O50:.X50])" office:value-type="currency" office:currency="BRL" office:value="83.5424">
            <text:p>R$ 83,54</text:p>
          </table:table-cell>
          <table:table-cell table:style-name="ce114" table:formula="of:=[.N50]-[.Y50]" office:value-type="currency" office:currency="BRL" office:value="992.4476">
            <text:p>R$ 992,45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8">
            <text:p>8</text:p>
          </table:table-cell>
          <table:table-cell table:style-name="ce103" office:value-type="string">
            <text:p>ANTONIO BENICIO GONÇALVES DA COSTA</text:p>
          </table:table-cell>
          <table:table-cell table:style-name="ce109" office:value-type="string">
            <text:p>XXX46840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 office:value-type="currency" office:currency="BRL" office:value="63.42">
            <text:p>R$ 63,42</text:p>
          </table:table-cell>
          <table:table-cell table:style-name="ce114" table:formula="of:=SUM([.E51:.J51])+[.M51]" office:value-type="currency" office:currency="BRL" office:value="1099.12">
            <text:p>R$ 1.099,1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6"/>
          <table:table-cell table:style-name="ce114" table:formula="of:=SUM([.O51:.X51])" office:value-type="currency" office:currency="BRL" office:value="82.85">
            <text:p>R$ 82,85</text:p>
          </table:table-cell>
          <table:table-cell table:style-name="ce114" table:formula="of:=[.N51]-[.Y51]" office:value-type="currency" office:currency="BRL" office:value="1016.27">
            <text:p>R$ 1.016,27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9">
            <text:p>9</text:p>
          </table:table-cell>
          <table:table-cell table:style-name="ce103" office:value-type="string">
            <text:p>ANTONIO DE ASSUNÇÃO MARQUES FILHO</text:p>
          </table:table-cell>
          <table:table-cell table:style-name="ce109" office:value-type="string">
            <text:p>XXX52872XXX</text:p>
          </table:table-cell>
          <table:table-cell table:style-name="ce108" office:value-type="string">
            <text:p>MOTOCICLISTA</text:p>
          </table:table-cell>
          <table:table-cell table:style-name="ce114" table:formula="of:=1022.09+306.63" office:value-type="currency" office:currency="BRL" office:value="1328.72">
            <text:p>R$ 1.328,72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/>
          <table:table-cell table:style-name="ce114" table:formula="of:=SUM([.E52:.J52])+[.M52]" office:value-type="currency" office:currency="BRL" office:value="1328.72">
            <text:p>R$ 1.328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6.29">
            <text:p>R$ 106,29</text:p>
          </table:table-cell>
          <table:table-cell table:style-name="ce114" table:number-columns-repeated="6"/>
          <table:table-cell table:style-name="ce114" table:formula="of:=SUM([.O52:.X52])" office:value-type="currency" office:currency="BRL" office:value="106.29">
            <text:p>R$ 106,29</text:p>
          </table:table-cell>
          <table:table-cell table:style-name="ce114" table:formula="of:=[.N52]-[.Y52]" office:value-type="currency" office:currency="BRL" office:value="1222.43">
            <text:p>R$ 1.222,43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10">
            <text:p>10</text:p>
          </table:table-cell>
          <table:table-cell table:style-name="ce103" office:value-type="string">
            <text:p>CICERA MARIA BRANDÃO</text:p>
          </table:table-cell>
          <table:table-cell table:style-name="ce109" office:value-type="string">
            <text:p>XXX32230XXX</text:p>
          </table:table-cell>
          <table:table-cell table:style-name="ce108" office:value-type="string">
            <text:p>RECEPCIONISTA</text:p>
          </table:table-cell>
          <table:table-cell table:style-name="ce114" table:formula="of:=1145.21+131.92" office:value-type="currency" office:currency="BRL" office:value="1277.13">
            <text:p>R$ 1.277,13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SUM([.E53:.J53])+[.M53]" office:value-type="currency" office:currency="BRL" office:value="1308.84">
            <text:p>R$ 1.308,84</text:p>
          </table:table-cell>
          <table:table-cell table:style-name="ce128" table:number-columns-repeated="2"/>
          <table:table-cell table:style-name="ce120"/>
          <table:table-cell table:style-name="ce114" table:formula="of:=[.E53]*0.08" office:value-type="currency" office:currency="BRL" office:value="102.1704">
            <text:p>R$ 102,17</text:p>
          </table:table-cell>
          <table:table-cell table:style-name="ce114" table:number-columns-repeated="2"/>
          <table:table-cell table:style-name="ce114" office:value-type="currency" office:currency="BRL" office:value="65.4">
            <text:p>R$ 65,40</text:p>
          </table:table-cell>
          <table:table-cell table:style-name="ce114" table:number-columns-repeated="2"/>
          <table:table-cell table:style-name="ce114" office:value-type="currency" office:currency="BRL" office:value="68.71">
            <text:p>R$ 68,71</text:p>
          </table:table-cell>
          <table:table-cell table:style-name="ce114" table:formula="of:=SUM([.O53:.X53])" office:value-type="currency" office:currency="BRL" office:value="236.2804">
            <text:p>R$ 236,28</text:p>
          </table:table-cell>
          <table:table-cell table:style-name="ce114" table:formula="of:=[.N53]-[.Y53]" office:value-type="currency" office:currency="BRL" office:value="1072.5596">
            <text:p>R$ 1.072,56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11">
            <text:p>11</text:p>
          </table:table-cell>
          <table:table-cell table:style-name="ce103" office:value-type="string">
            <text:p>CLÁUDIA MICHELE PEREIRA</text:p>
          </table:table-cell>
          <table:table-cell table:style-name="ce109" office:value-type="string">
            <text:p>XXX43978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63.42">
            <text:p>R$ 63,42</text:p>
          </table:table-cell>
          <table:table-cell table:style-name="ce114" table:formula="of:=SUM([.E54:.J54])+[.M54]" office:value-type="currency" office:currency="BRL" office:value="1099.12">
            <text:p>R$ 1.099,1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5"/>
          <table:table-cell table:style-name="ce114" office:value-type="currency" office:currency="BRL" office:value="60.12">
            <text:p>R$ 60,12</text:p>
          </table:table-cell>
          <table:table-cell table:style-name="ce114" table:formula="of:=SUM([.O54:.X54])" office:value-type="currency" office:currency="BRL" office:value="142.97">
            <text:p>R$ 142,97</text:p>
          </table:table-cell>
          <table:table-cell table:style-name="ce114" table:formula="of:=[.N54]-[.Y54]" office:value-type="currency" office:currency="BRL" office:value="956.15">
            <text:p>R$ 956,15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12">
            <text:p>12</text:p>
          </table:table-cell>
          <table:table-cell table:style-name="ce103" office:value-type="string">
            <text:p>CLEOMIR MIRANDA ADERALDO</text:p>
          </table:table-cell>
          <table:table-cell table:style-name="ce109" office:value-type="string">
            <text:p>XXX62383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SUM([.E55:.J55])+[.M55]" office:value-type="currency" office:currency="BRL" office:value="1131.1">
            <text:p>R$ 1.131,10</text:p>
          </table:table-cell>
          <table:table-cell table:style-name="ce128" table:number-columns-repeated="2"/>
          <table:table-cell table:style-name="ce120"/>
          <table:table-cell table:style-name="ce114" table:formula="of:=[.E55]*0.08" office:value-type="currency" office:currency="BRL" office:value="87.9512">
            <text:p>R$ 87,95</text:p>
          </table:table-cell>
          <table:table-cell table:style-name="ce114" table:number-columns-repeated="5"/>
          <table:table-cell table:style-name="ce114" office:value-type="currency" office:currency="BRL" office:value="65.96">
            <text:p>R$ 65,96</text:p>
          </table:table-cell>
          <table:table-cell table:style-name="ce114" table:formula="of:=SUM([.O55:.X55])" office:value-type="currency" office:currency="BRL" office:value="153.9112">
            <text:p>R$ 153,91</text:p>
          </table:table-cell>
          <table:table-cell table:style-name="ce114" table:formula="of:=[.N55]-[.Y55]" office:value-type="currency" office:currency="BRL" office:value="977.1888">
            <text:p>R$ 977,19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13">
            <text:p>13</text:p>
          </table:table-cell>
          <table:table-cell table:style-name="ce103" office:value-type="string">
            <text:p>DERIVALDO DA SILVA SANTOS</text:p>
          </table:table-cell>
          <table:table-cell table:style-name="ce109" office:value-type="string">
            <text:p>XXX54990XXX</text:p>
          </table:table-cell>
          <table:table-cell table:style-name="ce108" office:value-type="string">
            <text:p>MOTOCICLISTA</text:p>
          </table:table-cell>
          <table:table-cell table:style-name="ce114" table:formula="of:=1022.09+306.63" office:value-type="currency" office:currency="BRL" office:value="1328.72">
            <text:p>R$ 1.328,72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/>
          <table:table-cell table:style-name="ce114" table:formula="of:=SUM([.E56:.J56])+[.M56]" office:value-type="currency" office:currency="BRL" office:value="1328.72">
            <text:p>R$ 1.328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6.29">
            <text:p>R$ 106,29</text:p>
          </table:table-cell>
          <table:table-cell table:style-name="ce114" table:number-columns-repeated="6"/>
          <table:table-cell table:style-name="ce114" table:formula="of:=SUM([.O56:.X56])" office:value-type="currency" office:currency="BRL" office:value="106.29">
            <text:p>R$ 106,29</text:p>
          </table:table-cell>
          <table:table-cell table:style-name="ce114" table:formula="of:=[.N56]-[.Y56]" office:value-type="currency" office:currency="BRL" office:value="1222.43">
            <text:p>R$ 1.222,43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14">
            <text:p>14</text:p>
          </table:table-cell>
          <table:table-cell table:style-name="ce103" office:value-type="string">
            <text:p>DHIEGO RIBEIRO DE OLIVEIRA</text:p>
          </table:table-cell>
          <table:table-cell table:style-name="ce109" office:value-type="string">
            <text:p>XXX63041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126.84">
            <text:p>R$ 126,84</text:p>
          </table:table-cell>
          <table:table-cell table:style-name="ce114" table:formula="of:=SUM([.E57:.J57])+[.M57]" office:value-type="currency" office:currency="BRL" office:value="1226.23">
            <text:p>R$ 1.226,23</text:p>
          </table:table-cell>
          <table:table-cell table:style-name="ce128" table:number-columns-repeated="2"/>
          <table:table-cell table:style-name="ce120"/>
          <table:table-cell table:style-name="ce114" table:formula="of:=[.E57]*0.08" office:value-type="currency" office:currency="BRL" office:value="87.9512">
            <text:p>R$ 87,95</text:p>
          </table:table-cell>
          <table:table-cell table:style-name="ce114" table:number-columns-repeated="5"/>
          <table:table-cell table:style-name="ce114" office:value-type="currency" office:currency="BRL" office:value="65.96">
            <text:p>R$ 65,96</text:p>
          </table:table-cell>
          <table:table-cell table:style-name="ce114" table:formula="of:=SUM([.O57:.X57])" office:value-type="currency" office:currency="BRL" office:value="153.9112">
            <text:p>R$ 153,91</text:p>
          </table:table-cell>
          <table:table-cell table:style-name="ce114" table:formula="of:=[.N57]-[.Y57]" office:value-type="currency" office:currency="BRL" office:value="1072.3188">
            <text:p>R$ 1.072,32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15">
            <text:p>15</text:p>
          </table:table-cell>
          <table:table-cell table:style-name="ce103" office:value-type="string">
            <text:p>DINAIR RIBEIRO DE MELO PAZ</text:p>
          </table:table-cell>
          <table:table-cell table:style-name="ce109" office:value-type="string">
            <text:p>XXX93817XXX</text:p>
          </table:table-cell>
          <table:table-cell table:style-name="ce108" office:value-type="string">
            <text:p>RECEPCIONISTA</text:p>
          </table:table-cell>
          <table:table-cell table:style-name="ce114" table:formula="of:=1145.21+425.52" office:value-type="currency" office:currency="BRL" office:value="1570.73">
            <text:p>R$ 1.570,73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 office:value-type="currency" office:currency="BRL" office:value="31.71">
            <text:p>R$ 31,71</text:p>
          </table:table-cell>
          <table:table-cell table:style-name="ce114" table:formula="of:=SUM([.E58:.J58])+[.M58]" office:value-type="currency" office:currency="BRL" office:value="1602.44">
            <text:p>R$ 1.602,44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6"/>
          <table:table-cell table:style-name="ce114" table:formula="of:=SUM([.O58:.X58])" office:value-type="currency" office:currency="BRL" office:value="125.65">
            <text:p>R$ 125,65</text:p>
          </table:table-cell>
          <table:table-cell table:style-name="ce114" table:formula="of:=[.N58]-[.Y58]" office:value-type="currency" office:currency="BRL" office:value="1476.79">
            <text:p>R$ 1.476,79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16">
            <text:p>16</text:p>
          </table:table-cell>
          <table:table-cell table:style-name="ce103" office:value-type="string">
            <text:p>EDINALBA DA COSTA REGO</text:p>
          </table:table-cell>
          <table:table-cell table:style-name="ce109" office:value-type="string">
            <text:p>XXX98237XXX</text:p>
          </table:table-cell>
          <table:table-cell table:style-name="ce108" office:value-type="string">
            <text:p>RECEPCIONISTA</text:p>
          </table:table-cell>
          <table:table-cell table:style-name="ce114" table:formula="of:=1145.21+425.52" office:value-type="currency" office:currency="BRL" office:value="1570.73">
            <text:p>R$ 1.570,73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SUM([.E59:.J59])+[.M59]" office:value-type="currency" office:currency="BRL" office:value="1602.44">
            <text:p>R$ 1.602,44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5"/>
          <table:table-cell table:style-name="ce114" office:value-type="currency" office:currency="BRL" office:value="68.71">
            <text:p>R$ 68,71</text:p>
          </table:table-cell>
          <table:table-cell table:style-name="ce114" table:formula="of:=SUM([.O59:.X59])" office:value-type="currency" office:currency="BRL" office:value="194.36">
            <text:p>R$ 194,36</text:p>
          </table:table-cell>
          <table:table-cell table:style-name="ce114" table:formula="of:=[.N59]-[.Y59]" office:value-type="currency" office:currency="BRL" office:value="1408.08">
            <text:p>R$ 1.408,08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17">
            <text:p>17</text:p>
          </table:table-cell>
          <table:table-cell table:style-name="ce103" office:value-type="string">
            <text:p>EDIVALDO FERREIRA DOS SANTOS FILHO</text:p>
          </table:table-cell>
          <table:table-cell table:style-name="ce109" office:value-type="string">
            <text:p>XXX88644XXX</text:p>
          </table:table-cell>
          <table:table-cell table:style-name="ce108" office:value-type="string">
            <text:p>MOTOCICLISTA</text:p>
          </table:table-cell>
          <table:table-cell table:style-name="ce114" office:value-type="currency" office:currency="BRL" office:value="1022.09">
            <text:p>R$ 1.022,09</text:p>
          </table:table-cell>
          <table:table-cell table:style-name="ce120" table:number-columns-repeated="3"/>
          <table:table-cell table:style-name="ce120" office:value-type="currency" office:currency="BRL" office:value="306.63">
            <text:p>R$ 306,63</text:p>
          </table:table-cell>
          <table:table-cell table:style-name="ce120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/>
          <table:table-cell table:style-name="ce114" table:formula="of:=SUM([.E60:.J60])+[.M60]" office:value-type="currency" office:currency="BRL" office:value="1328.72">
            <text:p>R$ 1.328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6.29">
            <text:p>R$ 106,29</text:p>
          </table:table-cell>
          <table:table-cell table:style-name="ce114" table:number-columns-repeated="6"/>
          <table:table-cell table:style-name="ce114" table:formula="of:=SUM([.O60:.X60])" office:value-type="currency" office:currency="BRL" office:value="106.29">
            <text:p>R$ 106,29</text:p>
          </table:table-cell>
          <table:table-cell table:style-name="ce114" table:formula="of:=[.N60]-[.Y60]" office:value-type="currency" office:currency="BRL" office:value="1222.43">
            <text:p>R$ 1.222,43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18">
            <text:p>18</text:p>
          </table:table-cell>
          <table:table-cell table:style-name="ce103" office:value-type="string">
            <text:p>ERNANDES FERREIRA DOS SANTOS</text:p>
          </table:table-cell>
          <table:table-cell table:style-name="ce109" office:value-type="string">
            <text:p>XXX68736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42.22" office:value-type="currency" office:currency="BRL" office:value="1044.28">
            <text:p>R$ 1.044,28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 office:value-type="currency" office:currency="BRL" office:value="158.55">
            <text:p>R$ 158,55</text:p>
          </table:table-cell>
          <table:table-cell table:style-name="ce114" table:formula="of:=SUM([.E61:.J61])+[.M61]" office:value-type="currency" office:currency="BRL" office:value="1202.83">
            <text:p>R$ 1.202,83</text:p>
          </table:table-cell>
          <table:table-cell table:style-name="ce128" table:number-columns-repeated="2"/>
          <table:table-cell table:style-name="ce120"/>
          <table:table-cell table:style-name="ce114" table:formula="of:=[.E61]*0.08" office:value-type="currency" office:currency="BRL" office:value="83.5424">
            <text:p>R$ 83,54</text:p>
          </table:table-cell>
          <table:table-cell table:style-name="ce114" table:number-columns-repeated="6"/>
          <table:table-cell table:style-name="ce114" table:formula="of:=SUM([.O61:.X61])" office:value-type="currency" office:currency="BRL" office:value="83.5424">
            <text:p>R$ 83,54</text:p>
          </table:table-cell>
          <table:table-cell table:style-name="ce114" table:formula="of:=[.N61]-[.Y61]" office:value-type="currency" office:currency="BRL" office:value="1119.2876">
            <text:p>R$ 1.119,29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19">
            <text:p>19</text:p>
          </table:table-cell>
          <table:table-cell table:style-name="ce103" office:value-type="string">
            <text:p>FRANCIMARY LOPES DA SILVA</text:p>
          </table:table-cell>
          <table:table-cell table:style-name="ce109" office:value-type="string">
            <text:p>XXX70420XXX</text:p>
          </table:table-cell>
          <table:table-cell table:style-name="ce108" office:value-type="string">
            <text:p>RECEPCIONISTA</text:p>
          </table:table-cell>
          <table:table-cell table:style-name="ce114" table:formula="of:=1145.21+425.52" office:value-type="currency" office:currency="BRL" office:value="1570.73">
            <text:p>R$ 1.570,73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[.E62]+[.M62]" office:value-type="currency" office:currency="BRL" office:value="1602.44">
            <text:p>R$ 1.602,44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25.65">
            <text:p>R$ 125,65</text:p>
          </table:table-cell>
          <table:table-cell table:style-name="ce114" table:number-columns-repeated="5"/>
          <table:table-cell table:style-name="ce114" office:value-type="currency" office:currency="BRL" office:value="68.71">
            <text:p>R$ 68,71</text:p>
          </table:table-cell>
          <table:table-cell table:style-name="ce114" table:formula="of:=SUM([.O62:.X62])" office:value-type="currency" office:currency="BRL" office:value="194.36">
            <text:p>R$ 194,36</text:p>
          </table:table-cell>
          <table:table-cell table:style-name="ce114" table:formula="of:=[.N62]-[.Y62]" office:value-type="currency" office:currency="BRL" office:value="1408.08">
            <text:p>R$ 1.408,08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20">
            <text:p>20</text:p>
          </table:table-cell>
          <table:table-cell table:style-name="ce103" office:value-type="string">
            <text:p>FRANCISCA REGINA DA SILVA FERREIRA</text:p>
          </table:table-cell>
          <table:table-cell table:style-name="ce109" office:value-type="string">
            <text:p>XXX71922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63:.J63])+[.M63]" office:value-type="currency" office:currency="BRL" office:value="1035.7">
            <text:p>R$ 1.035,70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2"/>
          <table:table-cell table:style-name="ce114" office:value-type="currency" office:currency="BRL" office:value="65.4">
            <text:p>R$ 65,40</text:p>
          </table:table-cell>
          <table:table-cell table:style-name="ce114" table:number-columns-repeated="2"/>
          <table:table-cell table:style-name="ce114" office:value-type="currency" office:currency="BRL" office:value="60.12">
            <text:p>R$ 60,12</text:p>
          </table:table-cell>
          <table:table-cell table:style-name="ce114" table:formula="of:=SUM([.O63:.X63])" office:value-type="currency" office:currency="BRL" office:value="208.37">
            <text:p>R$ 208,37</text:p>
          </table:table-cell>
          <table:table-cell table:style-name="ce114" table:formula="of:=[.N63]-[.Y63]" office:value-type="currency" office:currency="BRL" office:value="827.33">
            <text:p>R$ 827,33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21">
            <text:p>21</text:p>
          </table:table-cell>
          <table:table-cell table:style-name="ce103" office:value-type="string">
            <text:p>FRANCISCA REGINA FERREIRA</text:p>
          </table:table-cell>
          <table:table-cell table:style-name="ce109" office:value-type="string">
            <text:p>XXX58358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64:.J64])" office:value-type="currency" office:currency="BRL" office:value="1035.7">
            <text:p>R$ 1.035,70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5"/>
          <table:table-cell table:style-name="ce114" office:value-type="currency" office:currency="BRL" office:value="60.12">
            <text:p>R$ 60,12</text:p>
          </table:table-cell>
          <table:table-cell table:style-name="ce114" table:formula="of:=SUM([.O64:.X64])" office:value-type="currency" office:currency="BRL" office:value="142.97">
            <text:p>R$ 142,97</text:p>
          </table:table-cell>
          <table:table-cell table:style-name="ce114" table:formula="of:=[.N64]-[.Y64]" office:value-type="currency" office:currency="BRL" office:value="892.73">
            <text:p>R$ 892,73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22">
            <text:p>22</text:p>
          </table:table-cell>
          <table:table-cell table:style-name="ce103" office:value-type="string">
            <text:p>FRANCISCO GONÇALVES DA SILVA</text:p>
          </table:table-cell>
          <table:table-cell table:style-name="ce109" office:value-type="string">
            <text:p>XXX82094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215.82">
            <text:p>R$ 1.215,82</text:p>
          </table:table-cell>
          <table:table-cell table:style-name="ce120" table:number-columns-repeated="2"/>
          <table:table-cell table:style-name="ce120" office:value-type="currency" office:currency="BRL" office:value="86.84">
            <text:p>R$ 86,84</text:p>
          </table:table-cell>
          <table:table-cell table:style-name="ce120"/>
          <table:table-cell table:style-name="ce120" office:value-type="currency" office:currency="BRL" office:value="28.95">
            <text:p>R$ 28,95</text:p>
          </table:table-cell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65:.J65])+[.M65]" office:value-type="currency" office:currency="BRL" office:value="1331.61">
            <text:p>R$ 1.331,61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6.52">
            <text:p>R$ 106,52</text:p>
          </table:table-cell>
          <table:table-cell table:style-name="ce114" table:number-columns-repeated="4"/>
          <table:table-cell table:style-name="ce114" office:value-type="currency" office:currency="BRL" office:value="105.37">
            <text:p>R$ 105,37</text:p>
          </table:table-cell>
          <table:table-cell table:style-name="ce114" office:value-type="currency" office:currency="BRL" office:value="72.95">
            <text:p>R$ 72,95</text:p>
          </table:table-cell>
          <table:table-cell table:style-name="ce114" table:formula="of:=SUM([.O65:.X65])" office:value-type="currency" office:currency="BRL" office:value="284.84">
            <text:p>R$ 284,84</text:p>
          </table:table-cell>
          <table:table-cell table:style-name="ce114" table:formula="of:=[.N65]-[.Y65]" office:value-type="currency" office:currency="BRL" office:value="1046.77">
            <text:p>R$ 1.046,77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23">
            <text:p>23</text:p>
          </table:table-cell>
          <table:table-cell table:style-name="ce103" office:value-type="string">
            <text:p>FRANCISCO DAS CHAGAS CARDOSO</text:p>
          </table:table-cell>
          <table:table-cell table:style-name="ce109" office:value-type="string">
            <text:p>XXX5428XXX</text:p>
          </table:table-cell>
          <table:table-cell table:style-name="ce108" office:value-type="string">
            <text:p>MOTOCICLISTA</text:p>
          </table:table-cell>
          <table:table-cell table:style-name="ce114" office:value-type="currency" office:currency="BRL" office:value="1022.09">
            <text:p>R$ 1.022,09</text:p>
          </table:table-cell>
          <table:table-cell table:style-name="ce120" table:number-columns-repeated="3"/>
          <table:table-cell table:style-name="ce120" office:value-type="currency" office:currency="BRL" office:value="306.63">
            <text:p>R$ 306,63</text:p>
          </table:table-cell>
          <table:table-cell table:style-name="ce120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[.E66]+[.I66]" office:value-type="currency" office:currency="BRL" office:value="1328.72">
            <text:p>R$ 1.328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6.29">
            <text:p>R$ 106,29</text:p>
          </table:table-cell>
          <table:table-cell table:style-name="ce114" table:number-columns-repeated="6"/>
          <table:table-cell table:style-name="ce114" office:value-type="currency" office:currency="BRL" office:value="106.29">
            <text:p>R$ 106,29</text:p>
          </table:table-cell>
          <table:table-cell table:style-name="ce114" table:formula="of:=[.N66]-[.Y66]" office:value-type="currency" office:currency="BRL" office:value="1222.43">
            <text:p>R$ 1.222,43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24">
            <text:p>24</text:p>
          </table:table-cell>
          <table:table-cell table:style-name="ce103" office:value-type="string">
            <text:p>GÉSSICA JANSEN MEIRELES</text:p>
          </table:table-cell>
          <table:table-cell table:style-name="ce109" office:value-type="string">
            <text:p>XXX25177XXX</text:p>
          </table:table-cell>
          <table:table-cell table:style-name="ce108" office:value-type="string">
            <text:p>RECEPCIONISTA</text:p>
          </table:table-cell>
          <table:table-cell table:style-name="ce114" table:formula="of:=1145.21+206.49" office:value-type="currency" office:currency="BRL" office:value="1351.7">
            <text:p>R$ 1.351,70</text:p>
          </table:table-cell>
          <table:table-cell table:style-name="ce120" table:number-columns-repeated="5"/>
          <table:table-cell table:number-columns-repeated="2" table:style-name="ce114" office:value-type="currency" office:currency="BRL" office:value="0">
            <text:p>R$ 0,00</text:p>
          </table:table-cell>
          <table:table-cell table:style-name="ce114" office:value-type="currency" office:currency="BRL" office:value="31.71">
            <text:p>R$ 31,71</text:p>
          </table:table-cell>
          <table:table-cell table:style-name="ce114" table:formula="of:=SUM([.E67:.J67])+[.M67]" office:value-type="currency" office:currency="BRL" office:value="1383.41">
            <text:p>R$ 1.383,41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8.13">
            <text:p>R$ 108,13</text:p>
          </table:table-cell>
          <table:table-cell table:style-name="ce114" table:number-columns-repeated="4"/>
          <table:table-cell table:number-columns-repeated="2" table:style-name="ce114" office:value-type="currency" office:currency="BRL" office:value="0">
            <text:p>R$ 0,00</text:p>
          </table:table-cell>
          <table:table-cell table:style-name="ce114" table:formula="of:=SUM([.O67:.X67])" office:value-type="currency" office:currency="BRL" office:value="108.13">
            <text:p>R$ 108,13</text:p>
          </table:table-cell>
          <table:table-cell table:style-name="ce114" table:formula="of:=[.N67]-[.Y67]" office:value-type="currency" office:currency="BRL" office:value="1275.28">
            <text:p>R$ 1.275,28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25">
            <text:p>25</text:p>
          </table:table-cell>
          <table:table-cell table:style-name="ce103" office:value-type="string">
            <text:p>JAILSON DO REGO MENESES</text:p>
          </table:table-cell>
          <table:table-cell table:style-name="ce109" office:value-type="string">
            <text:p>XXX21902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19.57" office:value-type="currency" office:currency="BRL" office:value="1021.63">
            <text:p>R$ 1.021,63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68:.J68])+[.M68]" office:value-type="currency" office:currency="BRL" office:value="1021.63">
            <text:p>R$ 1.021,63</text:p>
          </table:table-cell>
          <table:table-cell table:style-name="ce128" table:number-columns-repeated="2"/>
          <table:table-cell table:style-name="ce120"/>
          <table:table-cell table:style-name="ce114" table:formula="of:=[.N68]*0.08" office:value-type="currency" office:currency="BRL" office:value="81.7304">
            <text:p>R$ 81,73</text:p>
          </table:table-cell>
          <table:table-cell table:style-name="ce114" table:number-columns-repeated="5"/>
          <table:table-cell table:style-name="ce114" office:value-type="currency" office:currency="BRL" office:value="60.12">
            <text:p>R$ 60,12</text:p>
          </table:table-cell>
          <table:table-cell table:style-name="ce114" table:formula="of:=SUM([.O68:.X68])" office:value-type="currency" office:currency="BRL" office:value="141.8504">
            <text:p>R$ 141,85</text:p>
          </table:table-cell>
          <table:table-cell table:style-name="ce114" table:formula="of:=[.N68]-[.Y68]" office:value-type="currency" office:currency="BRL" office:value="879.7796">
            <text:p>R$ 879,78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26">
            <text:p>26</text:p>
          </table:table-cell>
          <table:table-cell table:style-name="ce103" office:value-type="string">
            <text:p>JAMES PAIVA DE AQUINO</text:p>
          </table:table-cell>
          <table:table-cell table:style-name="ce109" office:value-type="string">
            <text:p>XXX18970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276.98">
            <text:p>R$ 1.276,98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69:.J69])+[.M69]" office:value-type="currency" office:currency="BRL" office:value="1276.98">
            <text:p>R$ 1.276,98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2.15">
            <text:p>R$ 102,15</text:p>
          </table:table-cell>
          <table:table-cell table:style-name="ce114" table:number-columns-repeated="5"/>
          <table:table-cell table:style-name="ce114" office:value-type="currency" office:currency="BRL" office:value="68.71">
            <text:p>R$ 68,71</text:p>
          </table:table-cell>
          <table:table-cell table:style-name="ce114" table:formula="of:=SUM([.O69:.X69])" office:value-type="currency" office:currency="BRL" office:value="170.86">
            <text:p>R$ 170,86</text:p>
          </table:table-cell>
          <table:table-cell table:style-name="ce114" table:formula="of:=[.N69]-[.Y69]" office:value-type="currency" office:currency="BRL" office:value="1106.12">
            <text:p>R$ 1.106,12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27">
            <text:p>27</text:p>
          </table:table-cell>
          <table:table-cell table:style-name="ce103" office:value-type="string">
            <text:p>JARLIANE CARVALHO SOUSA</text:p>
          </table:table-cell>
          <table:table-cell table:style-name="ce109" office:value-type="string">
            <text:p>XXX80232XXX</text:p>
          </table:table-cell>
          <table:table-cell table:style-name="ce108" office:value-type="string">
            <text:p>RECEPCIONISTA</text:p>
          </table:table-cell>
          <table:table-cell table:style-name="ce114" table:formula="of:=1145.21+163.5" office:value-type="currency" office:currency="BRL" office:value="1308.71">
            <text:p>R$ 1.308,71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/>
          <table:table-cell table:style-name="ce114" table:formula="of:=SUM([.E70:.J70])+[.M70]" office:value-type="currency" office:currency="BRL" office:value="1308.71">
            <text:p>R$ 1.308,71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4.69">
            <text:p>R$ 104,69</text:p>
          </table:table-cell>
          <table:table-cell table:style-name="ce114" table:number-columns-repeated="6"/>
          <table:table-cell table:style-name="ce114" table:formula="of:=SUM([.O70:.X70])" office:value-type="currency" office:currency="BRL" office:value="104.69">
            <text:p>R$ 104,69</text:p>
          </table:table-cell>
          <table:table-cell table:style-name="ce114" table:formula="of:=[.N70]-[.Y70]" office:value-type="currency" office:currency="BRL" office:value="1204.02">
            <text:p>R$ 1.204,02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28">
            <text:p>28</text:p>
          </table:table-cell>
          <table:table-cell table:style-name="ce103" office:value-type="string">
            <text:p>JAQUELINE CRAVEIRO DOS SANTOS</text:p>
          </table:table-cell>
          <table:table-cell table:style-name="ce109" office:value-type="string">
            <text:p>XXX97781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975.63">
            <text:p>R$ 975,63</text:p>
          </table:table-cell>
          <table:table-cell table:style-name="ce120" table:number-columns-repeated="2"/>
          <table:table-cell table:style-name="ce120" office:value-type="currency" office:currency="BRL" office:value="66.8">
            <text:p>R$ 66,80</text:p>
          </table:table-cell>
          <table:table-cell table:style-name="ce120"/>
          <table:table-cell table:style-name="ce120" office:value-type="currency" office:currency="BRL" office:value="22.27">
            <text:p>R$ 22,27</text:p>
          </table:table-cell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 office:value-type="currency" office:currency="BRL" office:value="31.71">
            <text:p>R$ 31,71</text:p>
          </table:table-cell>
          <table:table-cell table:style-name="ce114" table:formula="of:=SUM([.E71:.J71])+[.M71]" office:value-type="currency" office:currency="BRL" office:value="1096.41">
            <text:p>R$ 1.096,41</text:p>
          </table:table-cell>
          <table:table-cell table:style-name="ce128" table:number-columns-repeated="2"/>
          <table:table-cell table:style-name="ce124" office:value-type="currency" office:currency="BRL" office:value="64.58">
            <text:p>R$ 64,58</text:p>
          </table:table-cell>
          <table:table-cell table:style-name="ce114" office:value-type="currency" office:currency="BRL" office:value="80">
            <text:p>R$ 80,00</text:p>
          </table:table-cell>
          <table:table-cell table:style-name="ce126" table:number-columns-repeated="2"/>
          <table:table-cell table:style-name="ce126" office:value-type="currency" office:currency="BRL" office:value="65.4">
            <text:p>R$ 65,40</text:p>
          </table:table-cell>
          <table:table-cell table:style-name="ce126"/>
          <table:table-cell table:style-name="ce126" office:value-type="currency" office:currency="BRL" office:value="77.59">
            <text:p>R$ 77,59</text:p>
          </table:table-cell>
          <table:table-cell table:style-name="ce126" office:value-type="currency" office:currency="BRL" office:value="56.12">
            <text:p>R$ 56,12</text:p>
          </table:table-cell>
          <table:table-cell table:style-name="ce114" table:formula="of:=SUM([.O71:.X71])" office:value-type="currency" office:currency="BRL" office:value="343.69">
            <text:p>R$ 343,69</text:p>
          </table:table-cell>
          <table:table-cell table:style-name="ce114" table:formula="of:=[.N71]-[.Y71]" office:value-type="currency" office:currency="BRL" office:value="752.72">
            <text:p>R$ 752,72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29">
            <text:p>29</text:p>
          </table:table-cell>
          <table:table-cell table:style-name="ce103" office:value-type="string">
            <text:p>JESSICA DAIANNE DE SOUSA</text:p>
          </table:table-cell>
          <table:table-cell table:style-name="ce109" office:value-type="string">
            <text:p>XXX49148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26" office:value-type="currency" office:currency="BRL" office:value="31.71">
            <text:p>R$ 31,71</text:p>
          </table:table-cell>
          <table:table-cell table:style-name="ce114" table:formula="of:=SUM([.E72:.J72])+[.M72]" office:value-type="currency" office:currency="BRL" office:value="1067.41">
            <text:p>R$ 1.067,41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26" table:number-columns-repeated="6"/>
          <table:table-cell table:style-name="ce114" table:formula="of:=SUM([.R72:.X72])" office:value-type="currency" office:currency="BRL" office:value="82.85">
            <text:p>R$ 82,85</text:p>
          </table:table-cell>
          <table:table-cell table:style-name="ce114" table:formula="of:=[.N72]-[.Y72]" office:value-type="currency" office:currency="BRL" office:value="984.56">
            <text:p>R$ 984,56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30">
            <text:p>30</text:p>
          </table:table-cell>
          <table:table-cell table:style-name="ce103" office:value-type="string">
            <text:p>JOANA D'ARC SILVA</text:p>
          </table:table-cell>
          <table:table-cell table:style-name="ce109" office:value-type="string">
            <text:p>XXX55055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0">
            <text:p>R$ 0,00</text:p>
          </table:table-cell>
          <table:table-cell table:style-name="ce114" office:value-type="currency" office:currency="BRL" office:value="1035.7">
            <text:p>R$ 1.035,70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14" table:number-columns-repeated="2"/>
          <table:table-cell table:style-name="ce114" office:value-type="currency" office:currency="BRL" office:value="65.4">
            <text:p>R$ 65,40</text:p>
          </table:table-cell>
          <table:table-cell table:style-name="ce114" table:number-columns-repeated="2"/>
          <table:table-cell table:style-name="ce114" office:value-type="currency" office:currency="BRL" office:value="60.12">
            <text:p>R$ 60,12</text:p>
          </table:table-cell>
          <table:table-cell table:style-name="ce114" table:formula="of:=SUM([.O73:.X73])" office:value-type="currency" office:currency="BRL" office:value="208.37">
            <text:p>R$ 208,37</text:p>
          </table:table-cell>
          <table:table-cell table:style-name="ce114" table:formula="of:=[.N73]-[.Y73]" office:value-type="currency" office:currency="BRL" office:value="827.33">
            <text:p>R$ 827,33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31">
            <text:p>31</text:p>
          </table:table-cell>
          <table:table-cell table:style-name="ce103" office:value-type="string">
            <text:p>JOSE ALBERTO SANTOS DE MOURA</text:p>
          </table:table-cell>
          <table:table-cell table:style-name="ce109" office:value-type="string">
            <text:p>XXX29369XXX</text:p>
          </table:table-cell>
          <table:table-cell table:style-name="ce108" office:value-type="string">
            <text:p>MOTOCICLISTA</text:p>
          </table:table-cell>
          <table:table-cell table:style-name="ce114" office:value-type="currency" office:currency="BRL" office:value="0">
            <text:p>R$ 0,00</text:p>
          </table:table-cell>
          <table:table-cell table:style-name="ce120"/>
          <table:table-cell table:style-name="ce120" office:value-type="currency" office:currency="BRL" office:value="1328.72">
            <text:p>R$ 1.328,72</text:p>
          </table:table-cell>
          <table:table-cell table:style-name="ce120"/>
          <table:table-cell table:style-name="ce120" office:value-type="currency" office:currency="BRL" office:value="306.63">
            <text:p>R$ 306,63</text:p>
          </table:table-cell>
          <table:table-cell table:style-name="ce120" office:value-type="currency" office:currency="BRL" office:value="442.91">
            <text:p>R$ 442,91</text:p>
          </table:table-cell>
          <table:table-cell table:number-columns-repeated="2" table:style-name="ce114" office:value-type="currency" office:currency="BRL" office:value="0">
            <text:p>R$ 0,00</text:p>
          </table:table-cell>
          <table:table-cell table:style-name="ce114"/>
          <table:table-cell table:style-name="ce114" table:formula="of:=SUM([.E74:.J74])" office:value-type="currency" office:currency="BRL" office:value="2078.26">
            <text:p>R$ 2.078,26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87.04">
            <text:p>R$ 187,04</text:p>
          </table:table-cell>
          <table:table-cell table:style-name="ce114" table:number-columns-repeated="4"/>
          <table:table-cell table:style-name="ce114" office:value-type="currency" office:currency="BRL" office:value="1612.19">
            <text:p>R$ 1.612,19</text:p>
          </table:table-cell>
          <table:table-cell table:style-name="ce114"/>
          <table:table-cell table:style-name="ce114" table:formula="of:=SUM([.O74:.X74])" office:value-type="currency" office:currency="BRL" office:value="1799.23">
            <text:p>R$ 1.799,23</text:p>
          </table:table-cell>
          <table:table-cell table:style-name="ce114" table:formula="of:=[.N74]-[.Y74]" office:value-type="currency" office:currency="BRL" office:value="279.03">
            <text:p>R$ 279,03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32">
            <text:p>32</text:p>
          </table:table-cell>
          <table:table-cell table:style-name="ce103" office:value-type="string">
            <text:p>JOSE CARLOS DOS SANTOS SILVA</text:p>
          </table:table-cell>
          <table:table-cell table:style-name="ce109" office:value-type="string">
            <text:p>XXXXXX</text:p>
          </table:table-cell>
          <table:table-cell table:style-name="ce108" office:value-type="string">
            <text:p>MOTOCICL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20" table:number-columns-repeated="3"/>
          <table:table-cell table:style-name="ce120" office:value-type="currency" office:currency="BRL" office:value="329.82">
            <text:p>R$ 329,82</text:p>
          </table:table-cell>
          <table:table-cell table:style-name="ce120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9">
            <text:p>R$ 151,90</text:p>
          </table:table-cell>
          <table:table-cell table:style-name="ce114"/>
          <table:table-cell table:style-name="ce114" table:formula="of:=SUM([.E75:.J75])" office:value-type="currency" office:currency="BRL" office:value="1429.21">
            <text:p>R$ 1.429,21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14.33">
            <text:p>R$ 114,33</text:p>
          </table:table-cell>
          <table:table-cell table:style-name="ce114" table:number-columns-repeated="5"/>
          <table:table-cell table:style-name="ce114" office:value-type="currency" office:currency="BRL" office:value="65.96">
            <text:p>R$ 65,96</text:p>
          </table:table-cell>
          <table:table-cell table:style-name="ce114" table:formula="of:=SUM([.O75:.X75])" office:value-type="currency" office:currency="BRL" office:value="180.29">
            <text:p>R$ 180,29</text:p>
          </table:table-cell>
          <table:table-cell table:style-name="ce114" table:formula="of:=[.N75]-[.Y75]" office:value-type="currency" office:currency="BRL" office:value="1248.92">
            <text:p>R$ 1.248,92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33">
            <text:p>33</text:p>
          </table:table-cell>
          <table:table-cell table:style-name="ce103" office:value-type="string">
            <text:p>JOSÉ MARQUES DA SILVA</text:p>
          </table:table-cell>
          <table:table-cell table:style-name="ce109" office:value-type="string">
            <text:p>XXX41796XXX</text:p>
          </table:table-cell>
          <table:table-cell table:style-name="ce108" office:value-type="string">
            <text:p>RECEPCIONISTA</text:p>
          </table:table-cell>
          <table:table-cell table:style-name="ce114" table:formula="of:=1145.21+248.79" office:value-type="currency" office:currency="BRL" office:value="1394">
            <text:p>R$ 1.394,0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/>
          <table:table-cell table:style-name="ce114" table:formula="of:=SUM([.E76:.J76])+[.M76]" office:value-type="currency" office:currency="BRL" office:value="1394">
            <text:p>R$ 1.394,00</text:p>
          </table:table-cell>
          <table:table-cell table:style-name="ce128" table:number-columns-repeated="2"/>
          <table:table-cell table:style-name="ce120"/>
          <table:table-cell table:style-name="ce114" table:formula="of:=[.N76]*0.08" office:value-type="currency" office:currency="BRL" office:value="111.52">
            <text:p>R$ 111,52</text:p>
          </table:table-cell>
          <table:table-cell table:style-name="ce114" table:number-columns-repeated="5"/>
          <table:table-cell table:style-name="ce114" office:value-type="currency" office:currency="BRL" office:value="68.71">
            <text:p>R$ 68,71</text:p>
          </table:table-cell>
          <table:table-cell table:style-name="ce114" table:formula="of:=SUM([.O76:.X76])" office:value-type="currency" office:currency="BRL" office:value="180.23">
            <text:p>R$ 180,23</text:p>
          </table:table-cell>
          <table:table-cell table:style-name="ce114" table:formula="of:=[.N76]-[.Y76]" office:value-type="currency" office:currency="BRL" office:value="1213.77">
            <text:p>R$ 1.213,77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34">
            <text:p>34</text:p>
          </table:table-cell>
          <table:table-cell table:style-name="ce103" office:value-type="string">
            <text:p>KATIA GOMES DE SOUSA</text:p>
          </table:table-cell>
          <table:table-cell table:style-name="ce109" office:value-type="string">
            <text:p>XXX44824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145.21">
            <text:p>R$ 1.145,21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/>
          <table:table-cell table:style-name="ce114" table:formula="of:=SUM([.E77:.J77])+[.M77]" office:value-type="currency" office:currency="BRL" office:value="1145.21">
            <text:p>R$ 1.145,21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91.61">
            <text:p>R$ 91,61</text:p>
          </table:table-cell>
          <table:table-cell table:style-name="ce114" table:number-columns-repeated="6"/>
          <table:table-cell table:style-name="ce114" table:formula="of:=SUM([.O77:.X77])" office:value-type="currency" office:currency="BRL" office:value="91.61">
            <text:p>R$ 91,61</text:p>
          </table:table-cell>
          <table:table-cell table:style-name="ce114" table:formula="of:=[.N77]-[.Y77]" office:value-type="currency" office:currency="BRL" office:value="1053.6">
            <text:p>R$ 1.053,60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35">
            <text:p>35</text:p>
          </table:table-cell>
          <table:table-cell table:style-name="ce102" office:value-type="string">
            <text:p>MANOEL DE JESUS PAZ SILVA</text:p>
          </table:table-cell>
          <table:table-cell table:style-name="ce108" office:value-type="string">
            <text:p>XXX65180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 office:value-type="currency" office:currency="BRL" office:value="95.13">
            <text:p>R$ 95,13</text:p>
          </table:table-cell>
          <table:table-cell table:style-name="ce114" table:formula="of:=SUM([.E78:.J78])+[.M78]" office:value-type="currency" office:currency="BRL" office:value="1130.83">
            <text:p>R$ 1.130,83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26" table:number-columns-repeated="5"/>
          <table:table-cell table:style-name="ce126" office:value-type="currency" office:currency="BRL" office:value="60.12">
            <text:p>R$ 60,12</text:p>
          </table:table-cell>
          <table:table-cell table:style-name="ce114" table:formula="of:=SUM([.O78:.X78])" office:value-type="currency" office:currency="BRL" office:value="142.97">
            <text:p>R$ 142,97</text:p>
          </table:table-cell>
          <table:table-cell table:style-name="ce114" table:formula="of:=[.N78]-[.Y78]" office:value-type="currency" office:currency="BRL" office:value="987.86">
            <text:p>R$ 987,86</text:p>
          </table:table-cell>
          <table:table-cell table:style-name="ce133" table:number-columns-repeated="998"/>
        </table:table-row>
        <table:table-row table:style-name="ro23">
          <table:table-cell table:style-name="ce97" office:value-type="float" office:value="36">
            <text:p>36</text:p>
          </table:table-cell>
          <table:table-cell table:style-name="ce102" office:value-type="string">
            <text:p>MARIA CREUSA DE AMORIM</text:p>
          </table:table-cell>
          <table:table-cell table:style-name="ce108" office:value-type="string">
            <text:p>XXX36111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26"/>
          <table:table-cell table:style-name="ce114" table:formula="of:=SUM([.E79:.J79])" office:value-type="currency" office:currency="BRL" office:value="1035.7">
            <text:p>R$ 1.035,70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26" table:number-columns-repeated="6"/>
          <table:table-cell table:style-name="ce114" table:formula="of:=SUM([.O79:.X79])" office:value-type="currency" office:currency="BRL" office:value="82.85">
            <text:p>R$ 82,85</text:p>
          </table:table-cell>
          <table:table-cell table:style-name="ce114" table:formula="of:=[.N79]-[.Y79]" office:value-type="currency" office:currency="BRL" office:value="952.85">
            <text:p>R$ 952,85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37">
            <text:p>37</text:p>
          </table:table-cell>
          <table:table-cell table:style-name="ce102" office:value-type="string">
            <text:p>MARIA DA CONCEIÇÃO ASSUNÇÃO DA SENHORA</text:p>
          </table:table-cell>
          <table:table-cell table:style-name="ce108" office:value-type="string">
            <text:p>XXX10923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968.9">
            <text:p>R$ 968,90</text:p>
          </table:table-cell>
          <table:table-cell table:style-name="ce120" table:number-columns-repeated="2"/>
          <table:table-cell table:style-name="ce124" office:value-type="currency" office:currency="BRL" office:value="66.8">
            <text:p>R$ 66,80</text:p>
          </table:table-cell>
          <table:table-cell table:style-name="ce124"/>
          <table:table-cell table:style-name="ce124" office:value-type="currency" office:currency="BRL" office:value="22.27">
            <text:p>R$ 22,27</text:p>
          </table:table-cell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/>
          <table:table-cell table:style-name="ce114" table:formula="of:=SUM([.E80:.J80])" office:value-type="currency" office:currency="BRL" office:value="1057.97">
            <text:p>R$ 1.057,97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4.63">
            <text:p>R$ 84,63</text:p>
          </table:table-cell>
          <table:table-cell table:style-name="ce126" table:number-columns-repeated="4"/>
          <table:table-cell table:style-name="ce126" office:value-type="currency" office:currency="BRL" office:value="81.95">
            <text:p>R$ 81,95</text:p>
          </table:table-cell>
          <table:table-cell table:style-name="ce126" office:value-type="currency" office:currency="BRL" office:value="56.12">
            <text:p>R$ 56,12</text:p>
          </table:table-cell>
          <table:table-cell table:style-name="ce114" table:formula="of:=SUM([.O80:.X80])" office:value-type="currency" office:currency="BRL" office:value="222.7">
            <text:p>R$ 222,70</text:p>
          </table:table-cell>
          <table:table-cell table:style-name="ce114" table:formula="of:=[.N80]-[.Y80]" office:value-type="currency" office:currency="BRL" office:value="835.27">
            <text:p>R$ 835,27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38">
            <text:p>38</text:p>
          </table:table-cell>
          <table:table-cell table:style-name="ce102" office:value-type="string">
            <text:p>MARIA DO CARMO ALVES DE OLIVEIRA</text:p>
          </table:table-cell>
          <table:table-cell table:style-name="ce108" office:value-type="string">
            <text:p>XXX20402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2"/>
          <table:table-cell table:style-name="ce124" table:number-columns-repeated="3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26"/>
          <table:table-cell table:style-name="ce114" table:formula="of:=SUM([.E81:.J81])" office:value-type="currency" office:currency="BRL" office:value="1035.7">
            <text:p>R$ 1.035,70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26" table:number-columns-repeated="6"/>
          <table:table-cell table:style-name="ce114" table:formula="of:=SUM([.O81:.X81])" office:value-type="currency" office:currency="BRL" office:value="82.85">
            <text:p>R$ 82,85</text:p>
          </table:table-cell>
          <table:table-cell table:style-name="ce114" table:formula="of:=[.N81]-[.Y81]" office:value-type="currency" office:currency="BRL" office:value="952.85">
            <text:p>R$ 952,85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39">
            <text:p>39</text:p>
          </table:table-cell>
          <table:table-cell table:style-name="ce102" office:value-type="string">
            <text:p>MARIA DOS REMEDIOS PEREIRA XAVIER</text:p>
          </table:table-cell>
          <table:table-cell table:style-name="ce108" office:value-type="string">
            <text:p>XXX84071XXX</text:p>
          </table:table-cell>
          <table:table-cell table:style-name="ce108" office:value-type="string">
            <text:p>AGENTE DE LIMPEZA</text:p>
          </table:table-cell>
          <table:table-cell table:style-name="ce114" table:formula="of:=1002.06+33.64" office:value-type="currency" office:currency="BRL" office:value="1035.7">
            <text:p>R$ 1.035,70</text:p>
          </table:table-cell>
          <table:table-cell table:style-name="ce120" table:number-columns-repeated="2"/>
          <table:table-cell table:style-name="ce124" table:number-columns-repeated="3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26"/>
          <table:table-cell table:style-name="ce114" table:formula="of:=SUM([.E82:.J82])" office:value-type="currency" office:currency="BRL" office:value="1035.7">
            <text:p>R$ 1.035,70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85">
            <text:p>R$ 82,85</text:p>
          </table:table-cell>
          <table:table-cell table:style-name="ce126" table:number-columns-repeated="6"/>
          <table:table-cell table:style-name="ce114" table:formula="of:=SUM([.O82:.X82])" office:value-type="currency" office:currency="BRL" office:value="82.85">
            <text:p>R$ 82,85</text:p>
          </table:table-cell>
          <table:table-cell table:style-name="ce114" table:formula="of:=[.N82]-[.Y82]" office:value-type="currency" office:currency="BRL" office:value="952.85">
            <text:p>R$ 952,85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40">
            <text:p>40</text:p>
          </table:table-cell>
          <table:table-cell table:style-name="ce102" office:value-type="string">
            <text:p>MARIA FRANCISCA GOMES DOS SANTOS</text:p>
          </table:table-cell>
          <table:table-cell table:style-name="ce108" office:value-type="string">
            <text:p>XXX98070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33.64">
            <text:p>R$ 33,64</text:p>
          </table:table-cell>
          <table:table-cell table:style-name="ce114"/>
          <table:table-cell table:style-name="ce120"/>
          <table:table-cell table:style-name="ce124" office:value-type="currency" office:currency="BRL" office:value="1002.06">
            <text:p>R$ 1.002,06</text:p>
          </table:table-cell>
          <table:table-cell table:style-name="ce124"/>
          <table:table-cell table:style-name="ce124" office:value-type="currency" office:currency="BRL" office:value="334.02">
            <text:p>R$ 334,02</text:p>
          </table:table-cell>
          <table:table-cell table:number-columns-repeated="2" table:style-name="ce114" office:value-type="currency" office:currency="BRL" office:value="0">
            <text:p>R$ 0,00</text:p>
          </table:table-cell>
          <table:table-cell table:style-name="ce126"/>
          <table:table-cell table:style-name="ce114" table:formula="of:=SUM([.E83:.J83])" office:value-type="currency" office:currency="BRL" office:value="1369.72">
            <text:p>R$ 1.369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9.57">
            <text:p>R$ 109,57</text:p>
          </table:table-cell>
          <table:table-cell table:style-name="ce126" table:number-columns-repeated="4"/>
          <table:table-cell table:style-name="ce126" office:value-type="currency" office:currency="BRL" office:value="1229.2">
            <text:p>R$ 1.229,20</text:p>
          </table:table-cell>
          <table:table-cell table:style-name="ce126"/>
          <table:table-cell table:style-name="ce114" table:formula="of:=SUM([.O83:.X83])" office:value-type="currency" office:currency="BRL" office:value="1338.77">
            <text:p>R$ 1.338,77</text:p>
          </table:table-cell>
          <table:table-cell table:style-name="ce114" table:formula="of:=[.N83]-[.Y83]" office:value-type="currency" office:currency="BRL" office:value="30.95">
            <text:p>R$ 30,95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41">
            <text:p>41</text:p>
          </table:table-cell>
          <table:table-cell table:style-name="ce102" office:value-type="string">
            <text:p>MARIA KEILANE DE SOUSA SILVA</text:p>
          </table:table-cell>
          <table:table-cell table:style-name="ce108" office:value-type="string">
            <text:p>XXX41249XXX</text:p>
          </table:table-cell>
          <table:table-cell table:style-name="ce108" office:value-type="string">
            <text:p>RECEPCIONISTA</text:p>
          </table:table-cell>
          <table:table-cell table:style-name="ce114" table:formula="of:=1145.21+425.52" office:value-type="currency" office:currency="BRL" office:value="1570.73">
            <text:p>R$ 1.570,73</text:p>
          </table:table-cell>
          <table:table-cell table:style-name="ce120" table:number-columns-repeated="2"/>
          <table:table-cell table:style-name="ce124" table:number-columns-repeated="3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26"/>
          <table:table-cell table:style-name="ce114" table:formula="of:=SUM([.E84:.J84])" office:value-type="currency" office:currency="BRL" office:value="1570.73">
            <text:p>R$ 1.570,73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25.65">
            <text:p>R$ 125,65</text:p>
          </table:table-cell>
          <table:table-cell table:style-name="ce126" table:number-columns-repeated="6"/>
          <table:table-cell table:style-name="ce114" table:formula="of:=SUM([.O84:.X84])" office:value-type="currency" office:currency="BRL" office:value="125.65">
            <text:p>R$ 125,65</text:p>
          </table:table-cell>
          <table:table-cell table:style-name="ce114" table:formula="of:=[.N84]-[.Y84]" office:value-type="currency" office:currency="BRL" office:value="1445.08">
            <text:p>R$ 1.445,08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42">
            <text:p>42</text:p>
          </table:table-cell>
          <table:table-cell table:style-name="ce102" office:value-type="string">
            <text:p>NATAN DOS SANTOS ASSIS</text:p>
          </table:table-cell>
          <table:table-cell table:style-name="ce108" office:value-type="string">
            <text:p>XXX27558XXX</text:p>
          </table:table-cell>
          <table:table-cell table:style-name="ce108" office:value-type="string">
            <text:p>RECEPCIONISTA</text:p>
          </table:table-cell>
          <table:table-cell table:style-name="ce114" table:formula="of:=1145.21+283.68" office:value-type="currency" office:currency="BRL" office:value="1428.89">
            <text:p>R$ 1.428,89</text:p>
          </table:table-cell>
          <table:table-cell table:style-name="ce120" table:number-columns-repeated="2"/>
          <table:table-cell table:style-name="ce124" table:number-columns-repeated="3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/>
          <table:table-cell table:style-name="ce114" table:formula="of:=SUM([.E85:.J85])+[.M85]" office:value-type="currency" office:currency="BRL" office:value="1428.89">
            <text:p>R$ 1.428,89</text:p>
          </table:table-cell>
          <table:table-cell table:style-name="ce128" table:number-columns-repeated="2"/>
          <table:table-cell table:style-name="ce120"/>
          <table:table-cell table:style-name="ce114" table:formula="of:=[.N85]*0.08" office:value-type="currency" office:currency="BRL" office:value="114.3112">
            <text:p>R$ 114,31</text:p>
          </table:table-cell>
          <table:table-cell table:style-name="ce126" table:number-columns-repeated="5"/>
          <table:table-cell table:style-name="ce126" office:value-type="currency" office:currency="BRL" office:value="68.71">
            <text:p>R$ 68,71</text:p>
          </table:table-cell>
          <table:table-cell table:style-name="ce114" table:formula="of:=SUM([.O85:.X85])" office:value-type="currency" office:currency="BRL" office:value="183.0212">
            <text:p>R$ 183,02</text:p>
          </table:table-cell>
          <table:table-cell table:style-name="ce114" table:formula="of:=[.N85]-[.Y85]" office:value-type="currency" office:currency="BRL" office:value="1245.8688">
            <text:p>R$ 1.245,87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43">
            <text:p>43</text:p>
          </table:table-cell>
          <table:table-cell table:style-name="ce102" office:value-type="string">
            <text:p>RAIMUNDA DA COSTA SEPULVEDA NASCIMENTO</text:p>
          </table:table-cell>
          <table:table-cell table:style-name="ce108" office:value-type="string">
            <text:p>XXX72129XXX</text:p>
          </table:table-cell>
          <table:table-cell table:style-name="ce108" office:value-type="string">
            <text:p>RECEPCIONISTA</text:p>
          </table:table-cell>
          <table:table-cell table:style-name="ce114" table:formula="of:=1145.21+425.52" office:value-type="currency" office:currency="BRL" office:value="1570.73">
            <text:p>R$ 1.570,73</text:p>
          </table:table-cell>
          <table:table-cell table:style-name="ce120" table:number-columns-repeated="2"/>
          <table:table-cell table:style-name="ce124" table:number-columns-repeated="3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/>
          <table:table-cell table:style-name="ce114" table:formula="of:=SUM([.E86:.J86])+[.M86]" office:value-type="currency" office:currency="BRL" office:value="1570.73">
            <text:p>R$ 1.570,73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25.65">
            <text:p>R$ 125,65</text:p>
          </table:table-cell>
          <table:table-cell table:style-name="ce126" table:number-columns-repeated="5"/>
          <table:table-cell table:style-name="ce126" office:value-type="currency" office:currency="BRL" office:value="68.71">
            <text:p>R$ 68,71</text:p>
          </table:table-cell>
          <table:table-cell table:style-name="ce114" table:formula="of:=SUM([.O86:.X86])" office:value-type="currency" office:currency="BRL" office:value="194.36">
            <text:p>R$ 194,36</text:p>
          </table:table-cell>
          <table:table-cell table:style-name="ce114" table:formula="of:=[.N86]-[.Y86]" office:value-type="currency" office:currency="BRL" office:value="1376.37">
            <text:p>R$ 1.376,37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44">
            <text:p>44</text:p>
          </table:table-cell>
          <table:table-cell table:style-name="ce102" office:value-type="string">
            <text:p>REGINALDO CARDOSO MONTEIRO DOS SANTOS</text:p>
          </table:table-cell>
          <table:table-cell table:style-name="ce108" office:value-type="string">
            <text:p>XXX53898XXX</text:p>
          </table:table-cell>
          <table:table-cell table:style-name="ce108" office:value-type="string">
            <text:p>AGENTE DE LIMPEZA</text:p>
          </table:table-cell>
          <table:table-cell table:style-name="ce114" office:value-type="currency" office:currency="BRL" office:value="33.64">
            <text:p>R$ 33,64</text:p>
          </table:table-cell>
          <table:table-cell table:style-name="ce120" table:number-columns-repeated="2"/>
          <table:table-cell table:style-name="ce124" office:value-type="currency" office:currency="BRL" office:value="1002.06">
            <text:p>R$ 1.002,06</text:p>
          </table:table-cell>
          <table:table-cell table:style-name="ce124"/>
          <table:table-cell table:style-name="ce124" office:value-type="currency" office:currency="BRL" office:value="334.02">
            <text:p>R$ 334,02</text:p>
          </table:table-cell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0">
            <text:p>R$ 0,00</text:p>
          </table:table-cell>
          <table:table-cell table:style-name="ce126"/>
          <table:table-cell table:style-name="ce114" table:formula="of:=SUM([.E87:.J87])" office:value-type="currency" office:currency="BRL" office:value="1369.72">
            <text:p>R$ 1.369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9.57">
            <text:p>R$ 109,57</text:p>
          </table:table-cell>
          <table:table-cell table:style-name="ce126" table:number-columns-repeated="4"/>
          <table:table-cell table:style-name="ce126" office:value-type="currency" office:currency="BRL" office:value="1229.2">
            <text:p>R$ 1.229,20</text:p>
          </table:table-cell>
          <table:table-cell table:style-name="ce126"/>
          <table:table-cell table:style-name="ce114" table:formula="of:=SUM([.O87:.X87])" office:value-type="currency" office:currency="BRL" office:value="1338.77">
            <text:p>R$ 1.338,77</text:p>
          </table:table-cell>
          <table:table-cell table:style-name="ce114" table:formula="of:=[.N87]-[.Y87]" office:value-type="currency" office:currency="BRL" office:value="30.95">
            <text:p>R$ 30,95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45">
            <text:p>45</text:p>
          </table:table-cell>
          <table:table-cell table:style-name="ce102" office:value-type="string">
            <text:p>REGINALDO CRUZ MORAES CUNHA</text:p>
          </table:table-cell>
          <table:table-cell table:style-name="ce108" office:value-type="string">
            <text:p>XXX07226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20" table:number-columns-repeated="2"/>
          <table:table-cell table:style-name="ce124" table:number-columns-repeated="3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 office:value-type="currency" office:currency="BRL" office:value="95.13">
            <text:p>R$ 95,13</text:p>
          </table:table-cell>
          <table:table-cell table:style-name="ce114" table:formula="of:=SUM([.E88:.J88])+[.M88]" office:value-type="currency" office:currency="BRL" office:value="1194.52">
            <text:p>R$ 1.194,52</text:p>
          </table:table-cell>
          <table:table-cell table:style-name="ce128" table:number-columns-repeated="2"/>
          <table:table-cell table:style-name="ce120"/>
          <table:table-cell table:style-name="ce114" table:formula="of:=[.E88]*0.08" office:value-type="currency" office:currency="BRL" office:value="87.9512">
            <text:p>R$ 87,95</text:p>
          </table:table-cell>
          <table:table-cell table:style-name="ce126" table:number-columns-repeated="5"/>
          <table:table-cell table:style-name="ce126" office:value-type="currency" office:currency="BRL" office:value="65.96">
            <text:p>R$ 65,96</text:p>
          </table:table-cell>
          <table:table-cell table:style-name="ce114" table:formula="of:=SUM([.O88:.X88])" office:value-type="currency" office:currency="BRL" office:value="153.9112">
            <text:p>R$ 153,91</text:p>
          </table:table-cell>
          <table:table-cell table:style-name="ce114" table:formula="of:=[.N88]-[.Y88]" office:value-type="currency" office:currency="BRL" office:value="1040.6088">
            <text:p>R$ 1.040,61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46">
            <text:p>46</text:p>
          </table:table-cell>
          <table:table-cell table:style-name="ce102" office:value-type="string">
            <text:p>REGINALDO FERREIRA PEREIRA</text:p>
          </table:table-cell>
          <table:table-cell table:style-name="ce108" office:value-type="string">
            <text:p>XXX94121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099.39">
            <text:p>R$ 1.099,39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 office:value-type="currency" office:currency="BRL" office:value="31.71">
            <text:p>R$ 31,71</text:p>
          </table:table-cell>
          <table:table-cell table:style-name="ce114" table:formula="of:=SUM([.E89:.J89])+[.M89]" office:value-type="currency" office:currency="BRL" office:value="1131.1">
            <text:p>R$ 1.131,10</text:p>
          </table:table-cell>
          <table:table-cell table:style-name="ce128" table:number-columns-repeated="2"/>
          <table:table-cell table:style-name="ce120"/>
          <table:table-cell table:style-name="ce114" table:formula="of:=[.E89]*0.08" office:value-type="currency" office:currency="BRL" office:value="87.9512">
            <text:p>R$ 87,95</text:p>
          </table:table-cell>
          <table:table-cell table:style-name="ce126" table:number-columns-repeated="5"/>
          <table:table-cell table:style-name="ce126" office:value-type="currency" office:currency="BRL" office:value="65.96">
            <text:p>R$ 65,96</text:p>
          </table:table-cell>
          <table:table-cell table:style-name="ce114" table:formula="of:=SUM([.O89:.X89])" office:value-type="currency" office:currency="BRL" office:value="153.9112">
            <text:p>R$ 153,91</text:p>
          </table:table-cell>
          <table:table-cell table:style-name="ce114" table:formula="of:=[.N89]-[.Y89]" office:value-type="currency" office:currency="BRL" office:value="977.1888">
            <text:p>R$ 977,19</text:p>
          </table:table-cell>
          <table:table-cell table:style-name="ce133" table:number-columns-repeated="998"/>
        </table:table-row>
        <table:table-row table:style-name="ro18">
          <table:table-cell table:style-name="ce97" office:value-type="float" office:value="47">
            <text:p>47</text:p>
          </table:table-cell>
          <table:table-cell table:style-name="ce102" office:value-type="string">
            <text:p>SAMUEL LEITE FEITOSA</text:p>
          </table:table-cell>
          <table:table-cell table:style-name="ce108" office:value-type="string">
            <text:p>XXX92799XXX</text:p>
          </table:table-cell>
          <table:table-cell table:style-name="ce108" office:value-type="string">
            <text:p>MOTORISTA</text:p>
          </table:table-cell>
          <table:table-cell table:style-name="ce114" office:value-type="currency" office:currency="BRL" office:value="1302.66">
            <text:p>R$ 1.302,66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26" office:value-type="currency" office:currency="BRL" office:value="63.42">
            <text:p>R$ 63,42</text:p>
          </table:table-cell>
          <table:table-cell table:style-name="ce114" table:formula="of:=SUM([.E90:.J90])+[.M90]" office:value-type="currency" office:currency="BRL" office:value="1366.08">
            <text:p>R$ 1.366,08</text:p>
          </table:table-cell>
          <table:table-cell table:style-name="ce128" table:number-columns-repeated="2"/>
          <table:table-cell table:style-name="ce120"/>
          <table:table-cell table:style-name="ce114" table:formula="of:=[.E90]*0.08" office:value-type="currency" office:currency="BRL" office:value="104.2128">
            <text:p>R$ 104,21</text:p>
          </table:table-cell>
          <table:table-cell table:style-name="ce126" table:number-columns-repeated="5"/>
          <table:table-cell table:style-name="ce126" office:value-type="currency" office:currency="BRL" office:value="78.16">
            <text:p>R$ 78,16</text:p>
          </table:table-cell>
          <table:table-cell table:style-name="ce114" table:formula="of:=SUM([.O90:.X90])" office:value-type="currency" office:currency="BRL" office:value="182.3728">
            <text:p>R$ 182,37</text:p>
          </table:table-cell>
          <table:table-cell table:style-name="ce114" table:formula="of:=[.N90]-[.Y90]" office:value-type="currency" office:currency="BRL" office:value="1183.7072">
            <text:p>R$ 1.183,71</text:p>
          </table:table-cell>
          <table:table-cell table:style-name="ce133" table:number-columns-repeated="998"/>
        </table:table-row>
        <table:table-row table:style-name="ro9">
          <table:table-cell table:style-name="ce98" table:number-columns-spanned="26" table:number-rows-spanned="1"/>
          <table:covered-table-cell table:number-columns-repeated="25"/>
          <table:table-cell office:value-type="string">
            <text:p><text:s/></text:p>
          </table:table-cell>
          <table:table-cell table:number-columns-repeated="997"/>
        </table:table-row>
        <table:table-row table:style-name="ro9">
          <table:table-cell table:style-name="ce39" office:value-type="string" table:number-columns-spanned="26" table:number-rows-spanned="1">
            <text:p>CONTRACHEQUE - CONTRATO Nº 03/2015-BELAZARTE SERVIÇOS DE CONSULTORIA LTDA</text:p>
          </table:table-cell>
          <table:covered-table-cell table:number-columns-repeated="25"/>
          <table:table-cell table:number-columns-repeated="998"/>
        </table:table-row>
        <table:table-row table:style-name="ro9">
          <table:table-cell table:style-name="ce95" office:value-type="string" table:number-columns-spanned="14" table:number-rows-spanned="1">
            <text:p>GRUPOS</text:p>
          </table:table-cell>
          <table:covered-table-cell table:number-columns-repeated="13"/>
          <table:table-cell table:style-name="ce127" office:value-type="string" table:number-columns-spanned="4" table:number-rows-spanned="1">
            <text:p>MÊS: <text:s/>SETEMBRO</text:p>
          </table:table-cell>
          <table:covered-table-cell table:number-columns-repeated="3"/>
          <table:table-cell table:style-name="ce130" office:value-type="string" table:number-columns-spanned="8" table:number-rows-spanned="1">
            <text:p>ANO: 2018</text:p>
          </table:table-cell>
          <table:covered-table-cell table:number-columns-repeated="7"/>
          <table:table-cell table:number-columns-repeated="998"/>
        </table:table-row>
        <table:table-row table:style-name="ro9">
          <table:table-cell table:style-name="ce43" office:value-type="string" table:number-columns-spanned="1" table:number-rows-spanned="2">
            <text:p>Nº</text:p>
          </table:table-cell>
          <table:table-cell table:style-name="ce101" office:value-type="string" table:number-columns-spanned="1" table:number-rows-spanned="2">
            <text:p>NOME</text:p>
          </table:table-cell>
          <table:table-cell table:style-name="ce101" office:value-type="string" table:number-columns-spanned="1" table:number-rows-spanned="2">
            <text:p>CPF</text:p>
          </table:table-cell>
          <table:table-cell table:style-name="ce101" office:value-type="string" table:number-columns-spanned="1" table:number-rows-spanned="2">
            <text:p>CARGO</text:p>
          </table:table-cell>
          <table:table-cell table:style-name="ce101" office:value-type="string" table:number-columns-spanned="1" table:number-rows-spanned="2">
            <text:p>REMUNERAÇÃO/FC/CC/PROVENOS</text:p>
          </table:table-cell>
          <table:table-cell table:style-name="ce119" office:value-type="string" table:number-columns-spanned="1" table:number-rows-spanned="2">
            <text:p>1/3 FÉRIAS</text:p>
          </table:table-cell>
          <table:table-cell table:style-name="ce119" office:value-type="string" table:number-columns-spanned="1" table:number-rows-spanned="2">
            <text:p>AD. PERICULOSIDADE</text:p>
          </table:table-cell>
          <table:table-cell table:style-name="ce119" table:number-columns-repeated="3"/>
          <table:table-cell table:style-name="ce101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19" office:value-type="string" table:number-columns-spanned="1" table:number-rows-spanned="2">
            <text:p>TOTAL DE RENDIMENTOS</text:p>
          </table:table-cell>
          <table:table-cell table:style-name="ce101" office:value-type="string" table:number-columns-spanned="1" table:number-rows-spanned="2">
            <text:p>RETENÇÃO TETO</text:p>
          </table:table-cell>
          <table:table-cell table:style-name="ce101" office:value-type="string" table:number-columns-spanned="1" table:number-rows-spanned="2">
            <text:p>AV. NÃO TRABALHADO</text:p>
          </table:table-cell>
          <table:table-cell table:style-name="ce119" office:value-type="string" table:number-columns-spanned="1" table:number-rows-spanned="2">
            <text:p>FALTAS</text:p>
          </table:table-cell>
          <table:table-cell table:style-name="ce119" office:value-type="string" table:number-columns-spanned="1" table:number-rows-spanned="2">
            <text:p>INSS</text:p>
          </table:table-cell>
          <table:table-cell table:style-name="ce119" office:value-type="string" table:number-columns-spanned="6" table:number-rows-spanned="1">
            <text:p>OUTROS DESCONTOS</text:p>
          </table:table-cell>
          <table:covered-table-cell table:number-columns-repeated="5"/>
          <table:table-cell table:style-name="ce119" office:value-type="string" table:number-columns-spanned="1" table:number-rows-spanned="2">
            <text:p>TOTAL DE DESCONTOS</text:p>
          </table:table-cell>
          <table:table-cell table:style-name="ce119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24">
          <table:covered-table-cell table:number-columns-repeated="7"/>
          <table:table-cell table:style-name="ce119" office:value-type="string">
            <text:p>FÉRIAS PROPORCIONAL</text:p>
          </table:table-cell>
          <table:table-cell table:style-name="ce119" office:value-type="string">
            <text:p>13 PROPORCIOAL</text:p>
          </table:table-cell>
          <table:table-cell table:style-name="ce119" office:value-type="string">
            <text:p>FÉRIAS VENCIDAS</text:p>
          </table:table-cell>
          <table:table-cell table:style-name="ce101" office:value-type="string">
            <text:p>AUXÍLIO ALIMENTAÇÃO</text:p>
          </table:table-cell>
          <table:table-cell table:style-name="ce119" office:value-type="string">
            <text:p>VALES TRANSPORTE</text:p>
          </table:table-cell>
          <table:table-cell table:style-name="ce119" office:value-type="string">
            <text:p>SALÁRIO FAMÍLIA</text:p>
          </table:table-cell>
          <table:covered-table-cell table:number-columns-repeated="5"/>
          <table:table-cell table:style-name="ce119" office:value-type="string">
            <text:p>DESC. ADIANTAMENTO SALARIO</text:p>
          </table:table-cell>
          <table:table-cell table:style-name="ce119" office:value-type="string">
            <text:p>DESCONTO SODEXO</text:p>
          </table:table-cell>
          <table:table-cell table:style-name="ce119" office:value-type="string">
            <text:p>PLANO DE SAÚDE</text:p>
          </table:table-cell>
          <table:table-cell table:style-name="ce119" office:value-type="string">
            <text:p>ADIA. RESCISÃO</text:p>
          </table:table-cell>
          <table:table-cell table:style-name="ce119" office:value-type="string">
            <text:p>ADIA. FÉRIAS</text:p>
          </table:table-cell>
          <table:table-cell table:style-name="ce119" office:value-type="string">
            <text:p>VALE TRANSPORTE</text:p>
          </table:table-cell>
          <table:covered-table-cell table:number-columns-repeated="2"/>
          <table:table-cell table:number-columns-repeated="998"/>
        </table:table-row>
        <table:table-row table:style-name="ro9">
          <table:table-cell table:style-name="ce97" office:value-type="float" office:value="1">
            <text:p>1</text:p>
          </table:table-cell>
          <table:table-cell table:style-name="ce102" office:value-type="string">
            <text:p>ALYSSON LUSTOSA AMARAL</text:p>
          </table:table-cell>
          <table:table-cell table:style-name="ce107" office:value-type="string">
            <text:p>XXX81099XXX</text:p>
          </table:table-cell>
          <table:table-cell table:style-name="ce108" office:value-type="string">
            <text:p>RECEPCIONISTA</text:p>
          </table:table-cell>
          <table:table-cell table:style-name="ce114" office:value-type="currency" office:currency="BRL" office:value="1145.21">
            <text:p>R$ 1.145,21</text:p>
          </table:table-cell>
          <table:table-cell table:style-name="ce120"/>
          <table:table-cell table:style-name="ce120" table:number-columns-repeated="4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/>
          <table:table-cell table:style-name="ce114" table:formula="of:=[.E96]+[.F96]" office:value-type="currency" office:currency="BRL" office:value="1145.21">
            <text:p>R$ 1.145,21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91.61">
            <text:p>R$ 91,61</text:p>
          </table:table-cell>
          <table:table-cell table:style-name="ce114"/>
          <table:table-cell table:style-name="ce114"/>
          <table:table-cell table:style-name="ce114"/>
          <table:table-cell table:style-name="ce114"/>
          <table:table-cell table:number-columns-repeated="2" table:style-name="ce114"/>
          <table:table-cell table:style-name="ce114" table:formula="of:=[.X96]+[.R96]+[.S96]+[.U96]+[.W96]" office:value-type="currency" office:currency="BRL" office:value="91.61">
            <text:p>R$ 91,61</text:p>
          </table:table-cell>
          <table:table-cell table:style-name="ce114" table:formula="of:=[.N96]-[.Y96]" office:value-type="currency" office:currency="BRL" office:value="1053.6">
            <text:p>R$ 1.053,60</text:p>
          </table:table-cell>
          <table:table-cell table:style-name="ce133" table:number-columns-repeated="998"/>
        </table:table-row>
        <table:table-row table:style-name="ro10">
          <table:table-cell table:style-name="ce97" office:value-type="float" office:value="2">
            <text:p>2</text:p>
          </table:table-cell>
          <table:table-cell table:style-name="ce102" office:value-type="string">
            <text:p>BÁRBARA CONCEIÇÃO MELO DA SILVA NUNES</text:p>
          </table:table-cell>
          <table:table-cell table:style-name="ce107" office:value-type="string">
            <text:p>XXX47113XXX</text:p>
          </table:table-cell>
          <table:table-cell table:style-name="ce108" office:value-type="string">
            <text:p>RECEPCIONISTA</text:p>
          </table:table-cell>
          <table:table-cell table:style-name="ce114" table:formula="of:=SUM(1145.21+404.24)" office:value-type="currency" office:currency="BRL" office:value="1549.45">
            <text:p>R$ 1.549,45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table:number-columns-repeated="2"/>
          <table:table-cell table:style-name="ce114" table:formula="of:=[.E97]" office:value-type="currency" office:currency="BRL" office:value="1549.45">
            <text:p>R$ 1.549,45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23.95">
            <text:p>R$ 123,95</text:p>
          </table:table-cell>
          <table:table-cell table:style-name="ce114" table:number-columns-repeated="6"/>
          <table:table-cell table:style-name="ce114" table:formula="of:=SUM([.O97:.X97])" office:value-type="currency" office:currency="BRL" office:value="123.95">
            <text:p>R$ 123,95</text:p>
          </table:table-cell>
          <table:table-cell table:style-name="ce114" table:formula="of:=[.N97]-[.Y97]" office:value-type="currency" office:currency="BRL" office:value="1425.5">
            <text:p>R$ 1.425,50</text:p>
          </table:table-cell>
          <table:table-cell table:style-name="ce133" table:number-columns-repeated="998"/>
        </table:table-row>
        <table:table-row table:style-name="ro25">
          <table:table-cell table:style-name="ce97" office:value-type="float" office:value="3">
            <text:p>3</text:p>
          </table:table-cell>
          <table:table-cell table:style-name="ce102" office:value-type="string">
            <text:p>JAILSON MOURA FERREIRA</text:p>
          </table:table-cell>
          <table:table-cell table:style-name="ce107" office:value-type="string">
            <text:p>XXX80363XXX</text:p>
          </table:table-cell>
          <table:table-cell table:style-name="ce108" office:value-type="string">
            <text:p>AGENTE DE LIMPEZA</text:p>
          </table:table-cell>
          <table:table-cell table:style-name="ce114" table:formula="of:=SUM(1002.06+31.9)" office:value-type="currency" office:currency="BRL" office:value="1033.96">
            <text:p>R$ 1.033,96</text:p>
          </table:table-cell>
          <table:table-cell table:style-name="ce120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14" office:value-type="currency" office:currency="BRL" office:value="151.2">
            <text:p>R$ 151,20</text:p>
          </table:table-cell>
          <table:table-cell table:style-name="ce114" office:value-type="currency" office:currency="BRL" office:value="63.42">
            <text:p>R$ 63,42</text:p>
          </table:table-cell>
          <table:table-cell table:style-name="ce114" table:formula="of:=[.E98]+[.M98]" office:value-type="currency" office:currency="BRL" office:value="1097.38">
            <text:p>R$ 1.097,38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82.71">
            <text:p>R$ 82,71</text:p>
          </table:table-cell>
          <table:table-cell table:style-name="ce114" table:number-columns-repeated="5"/>
          <table:table-cell table:style-name="ce114" office:value-type="currency" office:currency="BRL" office:value="60.12">
            <text:p>R$ 60,12</text:p>
          </table:table-cell>
          <table:table-cell table:style-name="ce114" table:formula="of:=SUM([.O98:.X98])" office:value-type="currency" office:currency="BRL" office:value="142.83">
            <text:p>R$ 142,83</text:p>
          </table:table-cell>
          <table:table-cell table:style-name="ce114" table:formula="of:=[.N98]-[.Y98]" office:value-type="currency" office:currency="BRL" office:value="954.55">
            <text:p>R$ 954,55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4">
            <text:p>4</text:p>
          </table:table-cell>
          <table:table-cell table:style-name="ce102" office:value-type="string">
            <text:p>LEONILTON BARROS LIMA</text:p>
          </table:table-cell>
          <table:table-cell table:style-name="ce107" office:value-type="string">
            <text:p>XXX26882XXX</text:p>
          </table:table-cell>
          <table:table-cell table:style-name="ce108" office:value-type="string">
            <text:p>MOTOCICLISTA</text:p>
          </table:table-cell>
          <table:table-cell table:style-name="ce114" office:value-type="currency" office:currency="BRL" office:value="1022.09">
            <text:p>R$ 1.022,09</text:p>
          </table:table-cell>
          <table:table-cell table:style-name="ce120"/>
          <table:table-cell table:style-name="ce120" office:value-type="currency" office:currency="BRL" office:value="306.63">
            <text:p>R$ 306,63</text:p>
          </table:table-cell>
          <table:table-cell table:number-columns-repeated="3" table:style-name="ce120"/>
          <table:table-cell table:style-name="ce114" office:value-type="currency" office:currency="BRL" office:value="305.58">
            <text:p>R$ 305,58</text:p>
          </table:table-cell>
          <table:table-cell table:style-name="ce114"/>
          <table:table-cell table:style-name="ce114"/>
          <table:table-cell table:style-name="ce114" table:formula="of:=[.E99]+[.G99]+[.F99]+[.H99]+[.I99]+[.J99]+[.M99]" office:value-type="currency" office:currency="BRL" office:value="1328.72">
            <text:p>R$ 1.328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6.29">
            <text:p>R$ 106,29</text:p>
          </table:table-cell>
          <table:table-cell table:style-name="ce114" table:number-columns-repeated="6"/>
          <table:table-cell table:style-name="ce114" office:value-type="currency" office:currency="BRL" office:value="106.29">
            <text:p>R$ 106,29</text:p>
          </table:table-cell>
          <table:table-cell table:style-name="ce114" table:formula="of:=[.N99]-[.Y99]" office:value-type="currency" office:currency="BRL" office:value="1222.43">
            <text:p>R$ 1.222,43</text:p>
          </table:table-cell>
          <table:table-cell table:style-name="ce133" table:number-columns-repeated="998"/>
        </table:table-row>
        <table:table-row table:style-name="ro9">
          <table:table-cell table:style-name="ce99" office:value-type="float" office:value="5">
            <text:p>5</text:p>
          </table:table-cell>
          <table:table-cell table:style-name="ce104" office:value-type="string">
            <text:p>LISIANE DA SILVA ALVES</text:p>
          </table:table-cell>
          <table:table-cell table:style-name="ce110" office:value-type="string">
            <text:p>XXX38555XXX</text:p>
          </table:table-cell>
          <table:table-cell table:style-name="ce112" office:value-type="string">
            <text:p>RECEPCIONISTA</text:p>
          </table:table-cell>
          <table:table-cell table:style-name="ce115" table:formula="of:=SUM(1145.21+424)" office:value-type="currency" office:currency="BRL" office:value="1569.21">
            <text:p>R$ 1.569,21</text:p>
          </table:table-cell>
          <table:table-cell table:style-name="ce121" table:number-columns-repeated="5"/>
          <table:table-cell table:style-name="ce114" office:value-type="currency" office:currency="BRL" office:value="305.58">
            <text:p>R$ 305,58</text:p>
          </table:table-cell>
          <table:table-cell table:style-name="ce121" office:value-type="string">
            <text:p>*</text:p>
          </table:table-cell>
          <table:table-cell table:style-name="ce115" office:value-type="currency" office:currency="BRL" office:value="31.71">
            <text:p>R$ 31,71</text:p>
          </table:table-cell>
          <table:table-cell table:style-name="ce115" table:formula="of:=[.E100]+[.M100]" office:value-type="currency" office:currency="BRL" office:value="1600.92">
            <text:p>R$ 1.600,92</text:p>
          </table:table-cell>
          <table:table-cell table:style-name="ce129" table:number-columns-repeated="2"/>
          <table:table-cell table:style-name="ce121"/>
          <table:table-cell table:style-name="ce114" office:value-type="currency" office:currency="BRL" office:value="125.53">
            <text:p>R$ 125,53</text:p>
          </table:table-cell>
          <table:table-cell table:style-name="ce115" table:number-columns-repeated="6"/>
          <table:table-cell table:style-name="ce115" table:formula="of:=SUM([.O100:.X100])" office:value-type="currency" office:currency="BRL" office:value="125.53">
            <text:p>R$ 125,53</text:p>
          </table:table-cell>
          <table:table-cell table:style-name="ce114" table:formula="of:=[.N100]-[.Y100]" office:value-type="currency" office:currency="BRL" office:value="1475.39">
            <text:p>R$ 1.475,39</text:p>
          </table:table-cell>
          <table:table-cell table:style-name="ce133" table:number-columns-repeated="998"/>
        </table:table-row>
        <table:table-row table:style-name="ro9">
          <table:table-cell table:style-name="ce97" office:value-type="float" office:value="6">
            <text:p>6</text:p>
          </table:table-cell>
          <table:table-cell table:style-name="ce102" office:value-type="string">
            <text:p>NATAN LOPES DE ALMEIDA</text:p>
          </table:table-cell>
          <table:table-cell table:style-name="ce107" office:value-type="string">
            <text:p>XXX00100XXX</text:p>
          </table:table-cell>
          <table:table-cell table:style-name="ce108" office:value-type="string">
            <text:p>MOTOCICLISTA</text:p>
          </table:table-cell>
          <table:table-cell table:style-name="ce114" office:value-type="currency" office:currency="BRL" office:value="1022.09">
            <text:p>R$ 1.022,09</text:p>
          </table:table-cell>
          <table:table-cell table:style-name="ce120"/>
          <table:table-cell table:style-name="ce120" office:value-type="currency" office:currency="BRL" office:value="306.63">
            <text:p>R$ 306,63</text:p>
          </table:table-cell>
          <table:table-cell table:style-name="ce120"/>
          <table:table-cell table:style-name="ce120" table:number-columns-repeated="2"/>
          <table:table-cell table:style-name="ce114" office:value-type="currency" office:currency="BRL" office:value="305.58">
            <text:p>R$ 305,58</text:p>
          </table:table-cell>
          <table:table-cell table:style-name="ce120"/>
          <table:table-cell table:style-name="ce114"/>
          <table:table-cell table:style-name="ce114" table:formula="of:=[.E101]+[.F101]+[.G101]+[.H101]" office:value-type="currency" office:currency="BRL" office:value="1328.72">
            <text:p>R$ 1.328,72</text:p>
          </table:table-cell>
          <table:table-cell table:style-name="ce128" table:number-columns-repeated="2"/>
          <table:table-cell table:style-name="ce120"/>
          <table:table-cell table:style-name="ce114" office:value-type="currency" office:currency="BRL" office:value="106.29">
            <text:p>R$ 106,29</text:p>
          </table:table-cell>
          <table:table-cell table:style-name="ce114" table:number-columns-repeated="6"/>
          <table:table-cell table:style-name="ce114" table:formula="of:=SUM([.O101:.X101])" office:value-type="currency" office:currency="BRL" office:value="106.29">
            <text:p>R$ 106,29</text:p>
          </table:table-cell>
          <table:table-cell table:style-name="ce114" table:formula="of:=[.N101]-[.Y101]" office:value-type="currency" office:currency="BRL" office:value="1222.43">
            <text:p>R$ 1.222,43</text:p>
          </table:table-cell>
          <table:table-cell table:style-name="ce134" table:number-columns-repeated="998"/>
        </table:table-row>
        <table:table-row table:style-name="ro9">
          <table:table-cell table:number-columns-repeated="4"/>
          <table:table-cell table:style-name="ce116" office:value-type="float" office:value="3" table:number-columns-spanned="22" table:number-rows-spanned="1">
            <text:p>3</text:p>
          </table:table-cell>
          <table:covered-table-cell table:number-columns-repeated="21"/>
          <table:table-cell table:number-columns-repeated="998"/>
        </table:table-row>
        <table:table-row table:style-name="ro9">
          <table:table-cell table:style-name="ce39" office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25"/>
          <table:table-cell table:number-columns-repeated="998"/>
        </table:table-row>
        <table:table-row table:style-name="ro9">
          <table:table-cell table:style-name="ce95" office:value-type="string" table:number-columns-spanned="14" table:number-rows-spanned="1">
            <text:p>GRUPOS</text:p>
          </table:table-cell>
          <table:covered-table-cell table:number-columns-repeated="13"/>
          <table:table-cell table:style-name="ce127" office:value-type="string" table:number-columns-spanned="4" table:number-rows-spanned="1">
            <text:p>MÊS: <text:s/>SETEMBRO</text:p>
          </table:table-cell>
          <table:covered-table-cell table:number-columns-repeated="3"/>
          <table:table-cell table:style-name="ce130" office:value-type="string" table:number-columns-spanned="8" table:number-rows-spanned="1">
            <text:p>ANO: 2018</text:p>
          </table:table-cell>
          <table:covered-table-cell table:number-columns-repeated="7"/>
          <table:table-cell table:number-columns-repeated="998"/>
        </table:table-row>
        <table:table-row table:style-name="ro9">
          <table:table-cell table:style-name="ce43" office:value-type="string" table:number-columns-spanned="1" table:number-rows-spanned="2">
            <text:p>Nº</text:p>
          </table:table-cell>
          <table:table-cell table:style-name="ce101" office:value-type="string" table:number-columns-spanned="1" table:number-rows-spanned="2">
            <text:p>NOME</text:p>
          </table:table-cell>
          <table:table-cell table:style-name="ce101" office:value-type="string" table:number-columns-spanned="1" table:number-rows-spanned="2">
            <text:p>CPF</text:p>
          </table:table-cell>
          <table:table-cell table:style-name="ce101" office:value-type="string" table:number-columns-spanned="1" table:number-rows-spanned="2">
            <text:p>CARGO</text:p>
          </table:table-cell>
          <table:table-cell table:style-name="ce101" office:value-type="string" table:number-columns-spanned="1" table:number-rows-spanned="2">
            <text:p>REMUNERAÇÃO/FC/CC/PROVENOS</text:p>
          </table:table-cell>
          <table:table-cell table:style-name="ce119" office:value-type="string" table:number-columns-spanned="1" table:number-rows-spanned="2">
            <text:p>FÉRIAS</text:p>
          </table:table-cell>
          <table:table-cell table:style-name="ce119" office:value-type="string" table:number-columns-spanned="1" table:number-rows-spanned="2">
            <text:p>1/3 FERIAS</text:p>
          </table:table-cell>
          <table:table-cell table:style-name="ce119" table:number-columns-repeated="3"/>
          <table:table-cell table:style-name="ce101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19" office:value-type="string" table:number-columns-spanned="1" table:number-rows-spanned="2">
            <text:p>TOTAL DE RENDIMENTOS</text:p>
          </table:table-cell>
          <table:table-cell table:style-name="ce101" office:value-type="string" table:number-columns-spanned="1" table:number-rows-spanned="2">
            <text:p>RETENÇÃO TETO</text:p>
          </table:table-cell>
          <table:table-cell table:style-name="ce101" office:value-type="string" table:number-columns-spanned="1" table:number-rows-spanned="2">
            <text:p>IRPF</text:p>
          </table:table-cell>
          <table:table-cell table:style-name="ce119" office:value-type="string" table:number-columns-spanned="1" table:number-rows-spanned="2">
            <text:p>FALTAS</text:p>
          </table:table-cell>
          <table:table-cell table:style-name="ce119" office:value-type="string" table:number-columns-spanned="1" table:number-rows-spanned="2">
            <text:p>INSS</text:p>
          </table:table-cell>
          <table:table-cell table:style-name="ce119" table:number-columns-repeated="2"/>
          <table:table-cell table:style-name="ce119" office:value-type="string" table:number-columns-spanned="4" table:number-rows-spanned="1">
            <text:p>OUTROS DESCONTOS</text:p>
          </table:table-cell>
          <table:covered-table-cell table:number-columns-repeated="3"/>
          <table:table-cell table:style-name="ce119" office:value-type="string" table:number-columns-spanned="1" table:number-rows-spanned="2">
            <text:p>TOTAL DE DESCONTOS</text:p>
          </table:table-cell>
          <table:table-cell table:style-name="ce119" office:value-type="string" table:number-columns-spanned="1" table:number-rows-spanned="2">
            <text:p>TOTAL LÍQUIDO</text:p>
          </table:table-cell>
          <table:table-cell table:number-columns-repeated="998"/>
        </table:table-row>
        <table:table-row table:style-name="ro10">
          <table:covered-table-cell table:number-columns-repeated="7"/>
          <table:table-cell table:style-name="ce119" table:number-columns-repeated="3"/>
          <table:table-cell table:style-name="ce101" office:value-type="string">
            <text:p>AUXÍLIO ALIMENTAÇÃO</text:p>
          </table:table-cell>
          <table:table-cell table:style-name="ce119" office:value-type="string">
            <text:p>VALES TRANSPORTE</text:p>
          </table:table-cell>
          <table:table-cell table:style-name="ce119" office:value-type="string">
            <text:p>SALÁRIO FAMÍLIA</text:p>
          </table:table-cell>
          <table:covered-table-cell table:number-columns-repeated="5"/>
          <table:table-cell table:style-name="ce119" office:value-type="string">
            <text:p>FALTAS</text:p>
          </table:table-cell>
          <table:table-cell table:style-name="ce119" office:value-type="string">
            <text:p>ADIANTA FERIAS</text:p>
          </table:table-cell>
          <table:table-cell table:style-name="ce119" office:value-type="string">
            <text:p>PLANO DE SAÚDE</text:p>
          </table:table-cell>
          <table:table-cell table:style-name="ce119"/>
          <table:table-cell table:style-name="ce119" office:value-type="string">
            <text:p>C. SINDICAL</text:p>
          </table:table-cell>
          <table:table-cell table:style-name="ce119" office:value-type="string">
            <text:p>VALE TRANSPORTE</text:p>
          </table:table-cell>
          <table:covered-table-cell table:number-columns-repeated="2"/>
          <table:table-cell table:number-columns-repeated="998"/>
        </table:table-row>
        <table:table-row table:style-name="ro10">
          <table:table-cell table:style-name="ce100" office:value-type="float" office:value="1">
            <text:p>1</text:p>
          </table:table-cell>
          <table:table-cell table:style-name="ce105" office:value-type="string">
            <text:p>CAMILA BRANDÃO DOS SANTOS</text:p>
          </table:table-cell>
          <table:table-cell table:style-name="ce111" office:value-type="string">
            <text:p>XXX89480XXX</text:p>
          </table:table-cell>
          <table:table-cell table:style-name="ce113" office:value-type="string">
            <text:p>AGENTE DE LIMPEZA</text:p>
          </table:table-cell>
          <table:table-cell table:style-name="ce117" table:formula="of:=1002.06+33.64" office:value-type="currency" office:currency="BRL" office:value="1035.7">
            <text:p>R$ 1.035,70</text:p>
          </table:table-cell>
          <table:table-cell table:style-name="ce122" table:number-columns-repeated="5"/>
          <table:table-cell table:style-name="ce117" office:value-type="currency" office:currency="BRL" office:value="305.58">
            <text:p>R$ 305,58</text:p>
          </table:table-cell>
          <table:table-cell table:number-columns-repeated="2" table:style-name="ce122" office:value-type="string">
            <text:p>*</text:p>
          </table:table-cell>
          <table:table-cell table:style-name="ce117" table:formula="of:=[.E107]" office:value-type="currency" office:currency="BRL" office:value="1035.7">
            <text:p>R$ 1.035,70</text:p>
          </table:table-cell>
          <table:table-cell table:style-name="ce98" table:number-columns-repeated="2"/>
          <table:table-cell table:style-name="ce122"/>
          <table:table-cell table:style-name="ce117" office:value-type="currency" office:currency="BRL" office:value="82.85">
            <text:p>R$ 82,85</text:p>
          </table:table-cell>
          <table:table-cell table:style-name="ce117" table:number-columns-repeated="5"/>
          <table:table-cell table:style-name="ce122" office:value-type="string">
            <text:p>*</text:p>
          </table:table-cell>
          <table:table-cell table:style-name="ce117" table:formula="of:=SUM([.O107:.X107])" office:value-type="currency" office:currency="BRL" office:value="82.85">
            <text:p>R$ 82,85</text:p>
          </table:table-cell>
          <table:table-cell table:style-name="ce117" table:formula="of:=[.N107]-[.Y107]" office:value-type="currency" office:currency="BRL" office:value="952.85">
            <text:p>R$ 952,85</text:p>
          </table:table-cell>
          <table:table-cell table:style-name="ce135" table:number-columns-repeated="242"/>
          <table:table-cell table:style-name="ce35" table:number-columns-repeated="756"/>
        </table:table-row>
        <table:table-row table:style-name="ro9">
          <table:table-cell table:style-name="ce100" office:value-type="float" office:value="2">
            <text:p>2</text:p>
          </table:table-cell>
          <table:table-cell table:style-name="ce105" office:value-type="string">
            <text:p>FRANCÉLIO PEREIRA DE SOUZA</text:p>
          </table:table-cell>
          <table:table-cell table:style-name="ce111" office:value-type="string">
            <text:p>XXX94893XXX</text:p>
          </table:table-cell>
          <table:table-cell table:style-name="ce113" office:value-type="string">
            <text:p>RECEPCIONISTA</text:p>
          </table:table-cell>
          <table:table-cell table:style-name="ce117" office:value-type="currency" office:currency="BRL" office:value="1494.38">
            <text:p>R$ 1.494,38</text:p>
          </table:table-cell>
          <table:table-cell table:style-name="ce122" office:value-type="currency" office:currency="BRL" office:value="76.35">
            <text:p>R$ 76,35</text:p>
          </table:table-cell>
          <table:table-cell table:style-name="ce122" office:value-type="currency" office:currency="BRL" office:value="25.45">
            <text:p>R$ 25,45</text:p>
          </table:table-cell>
          <table:table-cell table:style-name="ce122" table:number-columns-repeated="3"/>
          <table:table-cell table:style-name="ce117" office:value-type="currency" office:currency="BRL" office:value="305.58">
            <text:p>R$ 305,58</text:p>
          </table:table-cell>
          <table:table-cell table:number-columns-repeated="2" table:style-name="ce122" office:value-type="string">
            <text:p>*</text:p>
          </table:table-cell>
          <table:table-cell table:style-name="ce117" table:formula="of:=[.E108]+[.F108]+[.G108]" office:value-type="currency" office:currency="BRL" office:value="1596.18">
            <text:p>R$ 1.596,18</text:p>
          </table:table-cell>
          <table:table-cell table:style-name="ce98" table:number-columns-repeated="2"/>
          <table:table-cell table:style-name="ce122"/>
          <table:table-cell table:style-name="ce117" office:value-type="currency" office:currency="BRL" office:value="127.69">
            <text:p>R$ 127,69</text:p>
          </table:table-cell>
          <table:table-cell table:style-name="ce117"/>
          <table:table-cell table:style-name="ce117" office:value-type="currency" office:currency="BRL" office:value="93.65">
            <text:p>R$ 93,65</text:p>
          </table:table-cell>
          <table:table-cell table:style-name="ce117" table:number-columns-repeated="3"/>
          <table:table-cell table:style-name="ce122" office:value-type="string">
            <text:p>*</text:p>
          </table:table-cell>
          <table:table-cell table:style-name="ce117" table:formula="of:=SUM([.O108:.X108])" office:value-type="currency" office:currency="BRL" office:value="221.34">
            <text:p>R$ 221,34</text:p>
          </table:table-cell>
          <table:table-cell table:style-name="ce117" table:formula="of:=[.N108]-[.Y108]" office:value-type="currency" office:currency="BRL" office:value="1374.84">
            <text:p>R$ 1.374,84</text:p>
          </table:table-cell>
          <table:table-cell table:style-name="ce135" table:number-columns-repeated="242"/>
          <table:table-cell table:style-name="ce35" table:number-columns-repeated="756"/>
        </table:table-row>
        <table:table-row table:style-name="ro9">
          <table:table-cell office:value-type="string">
            <text:p>Atualizado em: 31/10/2018</text:p>
          </table:table-cell>
          <table:table-cell table:number-columns-repeated="1023"/>
        </table:table-row>
        <table:table-row table:style-name="ro9">
          <table:table-cell office:value-type="string">
            <text:p>Fonte: Coordenadoria de Apoio Administrativo</text:p>
          </table:table-cell>
          <table:table-cell table:style-name="ce106"/>
          <table:table-cell table:style-name="ce1"/>
          <table:table-cell table:style-name="ce106"/>
          <table:table-cell table:number-columns-repeated="1020"/>
        </table:table-row>
        <table:table-row table:style-name="ro9">
          <table:table-cell/>
          <table:table-cell table:style-name="ce106"/>
          <table:table-cell table:style-name="ce1"/>
          <table:table-cell table:style-name="ce106"/>
          <table:table-cell table:number-columns-repeated="1020"/>
        </table:table-row>
        <table:table-row table:style-name="ro9">
          <table:table-cell/>
          <table:table-cell office:value-type="string">
            <text:p><text:s text:c="11"/></text:p>
          </table:table-cell>
          <table:table-cell table:number-columns-repeated="1022"/>
        </table:table-row>
        <table:table-row table:style-name="ro9" table:number-rows-repeated="10484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GERAL_.$A$1" table:cell-range-address="GERAL_.$A$1:GERAL_.$Y$112"/>
        </table:named-expressions>
      </table:table>
      <table:table table:name="CONTRATO_003_2015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23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13" table:default-cell-style-name="ce48"/>
        <table:table-column table:style-name="co38" table:default-cell-style-name="ce48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34" table:default-cell-style-name="ce48"/>
        <table:table-column table:style-name="co42" table:default-cell-style-name="ce48"/>
        <table:table-column table:style-name="co41" table:default-cell-style-name="ce48"/>
        <table:table-column table:style-name="co31" table:default-cell-style-name="ce48"/>
        <table:table-column table:style-name="co3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1" table:number-columns-repeated="759" table:default-cell-style-name="ce48"/>
        <table:table-column table:style-name="co24" table:default-cell-style-name="ce48"/>
        <table:table-row table:style-name="ro1">
          <table:table-cell table:number-columns-repeated="1024"/>
        </table:table-row>
        <table:table-row table:style-name="ro1">
          <table:table-cell table:style-name="ce39" office:value-type="string" table:number-columns-spanned="29" table:number-rows-spanned="1">
            <text:p>CONTRACHEQUE - CONTRATO Nº 03/2015-BELAZARTE SERVIÇOS DE CONSULTORIA LTDA</text:p>
          </table:table-cell>
          <table:covered-table-cell table:number-columns-repeated="28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2"/>
        </table:table-row>
        <table:table-row table:style-name="ro1">
          <table:table-cell table:style-name="ce71" office:value-type="string" table:number-columns-spanned="21" table:number-rows-spanned="1">
            <text:p>GRUPOS</text:p>
          </table:table-cell>
          <table:covered-table-cell table:number-columns-repeated="20"/>
          <table:table-cell table:style-name="ce72" office:value-type="string" table:number-columns-spanned="6" table:number-rows-spanned="1">
            <text:p>BASES</text:p>
          </table:table-cell>
          <table:covered-table-cell table:number-columns-repeated="5"/>
          <table:table-cell table:style-name="ce73" office:value-type="string" table:number-columns-spanned="2" table:number-rows-spanned="1">
            <text:p>ANO: 2018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2"/>
        </table:table-row>
        <table:table-row table:style-name="ro1">
          <table:table-cell table:style-name="ce74" office:value-type="string" table:number-columns-spanned="1" table:number-rows-spanned="2">
            <text:p>Nº</text:p>
          </table:table-cell>
          <table:table-cell table:style-name="ce75" office:value-type="string" table:number-columns-spanned="1" table:number-rows-spanned="2">
            <text:p>NOME</text:p>
          </table:table-cell>
          <table:table-cell table:style-name="ce75" office:value-type="string" table:number-columns-spanned="1" table:number-rows-spanned="2">
            <text:p>CPF</text:p>
          </table:table-cell>
          <table:table-cell table:style-name="ce75" office:value-type="string" table:number-columns-spanned="1" table:number-rows-spanned="2">
            <text:p>CARGO</text:p>
          </table:table-cell>
          <table:table-cell table:style-name="ce76" office:value-type="string" table:number-columns-spanned="7" table:number-rows-spanned="1">
            <text:p>PROVENTOS</text:p>
          </table:table-cell>
          <table:covered-table-cell table:number-columns-repeated="6"/>
          <table:table-cell table:style-name="ce77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50" office:value-type="string" table:number-columns-spanned="1" table:number-rows-spanned="2">
            <text:p>TOTAL LÍQUIDO</text:p>
          </table:table-cell>
          <table:table-cell table:style-name="ce75" office:value-type="string" table:number-columns-spanned="2" table:number-rows-spanned="1">
            <text:p>AUXÍLIOS E BENEFÍCIOS</text:p>
          </table:table-cell>
          <table:covered-table-cell/>
          <table:table-cell table:style-name="ce51"/>
          <table:table-cell table:style-name="ce50" office:value-type="string" table:number-columns-spanned="1" table:number-rows-spanned="2">
            <text:p>TOTAL DE RENDIMENTOS</text:p>
          </table:table-cell>
          <table:table-cell table:style-name="ce75" office:value-type="string" table:number-columns-spanned="1" table:number-rows-spanned="2">
            <text:p>DEP. FGTS</text:p>
          </table:table-cell>
          <table:table-cell table:style-name="ce51" office:value-type="string" table:number-columns-spanned="1" table:number-rows-spanned="2">
            <text:p>BASE -IR</text:p>
          </table:table-cell>
          <table:table-cell table:style-name="ce51" office:value-type="string" table:number-columns-spanned="1" table:number-rows-spanned="2">
            <text:p>BASE-INSS</text:p>
          </table:table-cell>
          <table:table-cell table:style-name="ce51" office:value-type="string" table:number-columns-spanned="1" table:number-rows-spanned="2">
            <text:p>BASE-FGTS</text:p>
          </table:table-cell>
          <table:table-cell table:style-name="ce51" office:value-type="string" table:number-columns-spanned="1" table:number-rows-spanned="2">
            <text:p>BASE RAIS</text:p>
          </table:table-cell>
          <table:table-cell table:style-name="ce51" office:value-type="string" table:number-columns-spanned="1" table:number-rows-spanned="2">
            <text:p>BASIR-DED</text:p>
          </table:table-cell>
          <table:table-cell table:style-name="ce51" office:value-type="string" table:number-columns-spanned="2" table:number-rows-spanned="1">
            <text:p>OUTROS DESCONTOS</text:p>
          </table:table-cell>
          <table:covered-table-cell/>
          <table:table-cell table:style-name="ce52"/>
          <table:table-cell table:number-columns-repeated="2" table:style-name="ce1" office:value-type="string">
            <text:p>e155 DIFERN SAL</text:p>
          </table:table-cell>
          <table:table-cell table:number-columns-repeated="992"/>
        </table:table-row>
        <table:table-row table:style-name="ro12">
          <table:covered-table-cell table:number-columns-repeated="4"/>
          <table:table-cell table:style-name="ce53" office:value-type="string">
            <text:p>SAL. BASE</text:p>
          </table:table-cell>
          <table:table-cell table:style-name="ce53" office:value-type="string">
            <text:p>ADICIONAL PERIC.</text:p>
          </table:table-cell>
          <table:table-cell table:style-name="ce53" office:value-type="string">
            <text:p>FER. NORMAIS</text:p>
          </table:table-cell>
          <table:table-cell table:style-name="ce54" office:value-type="string">
            <text:p>1/3 FERIAS</text:p>
          </table:table-cell>
          <table:table-cell table:style-name="ce53" office:value-type="string">
            <text:p>DIFERN SAL</text:p>
          </table:table-cell>
          <table:table-cell table:style-name="ce53" office:value-type="string">
            <text:p>SAL. FAMÍLIA</text:p>
          </table:table-cell>
          <table:table-cell table:style-name="ce55" office:value-type="string">
            <text:p>TOTAL DE PROVENTOS</text:p>
          </table:table-cell>
          <table:table-cell table:style-name="ce56" office:value-type="string">
            <text:p>INSS</text:p>
          </table:table-cell>
          <table:table-cell table:style-name="ce56" office:value-type="string">
            <text:p>VAL. TRANSP</text:p>
          </table:table-cell>
          <table:table-cell table:style-name="ce56" office:value-type="string">
            <text:p>ADIANTAMENTO FERIAS</text:p>
          </table:table-cell>
          <table:table-cell table:style-name="ce56" office:value-type="string">
            <text:p>FALTAS</text:p>
          </table:table-cell>
          <table:table-cell table:style-name="ce50" office:value-type="string">
            <text:p>TOTAL DE DESCONTOS</text:p>
          </table:table-cell>
          <table:covered-table-cell/>
          <table:table-cell table:style-name="ce53" office:value-type="string">
            <text:p>AUXÍLIO ALIMENTAÇÃO</text:p>
          </table:table-cell>
          <table:table-cell table:style-name="ce56" office:value-type="string">
            <text:p>VALES TRANSP</text:p>
          </table:table-cell>
          <table:table-cell table:style-name="ce56" office:value-type="string">
            <text:p>DEP. IRPF</text:p>
          </table:table-cell>
          <table:covered-table-cell table:number-columns-repeated="7"/>
          <table:table-cell table:style-name="ce51" office:value-type="string">
            <text:p>PLANO DE SAÚDE</text:p>
          </table:table-cell>
          <table:table-cell table:style-name="ce51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2"/>
        </table:table-row>
        <table:table-row table:style-name="ro1">
          <table:table-cell table:style-name="ce57" office:value-type="float" office:value="1">
            <text:p>1</text:p>
          </table:table-cell>
          <table:table-cell table:style-name="ce58" office:value-type="string">
            <text:p>ALLYSSON LUSTOSA AMARAL</text:p>
          </table:table-cell>
          <table:table-cell table:style-name="ce59" office:value-type="string">
            <text:p>XXX81099XXX</text:p>
          </table:table-cell>
          <table:table-cell table:style-name="ce59" office:value-type="string">
            <text:p>RECEPCIONISTA</text:p>
          </table:table-cell>
          <table:table-cell table:style-name="ce60" office:value-type="currency" office:currency="BRL" office:value="1145.21">
            <text:p>R$ 1.145,21</text:p>
          </table:table-cell>
          <table:table-cell table:style-name="ce60" table:number-columns-repeated="3"/>
          <table:table-cell table:style-name="ce61"/>
          <table:table-cell table:style-name="ce60"/>
          <table:table-cell table:style-name="ce62" table:formula="of:=SUM([.E6:.J6])" office:value-type="currency" office:currency="BRL" office:value="1145.21">
            <text:p>R$ 1.145,21</text:p>
          </table:table-cell>
          <table:table-cell table:style-name="ce60" office:value-type="currency" office:currency="BRL" office:value="91.61">
            <text:p>R$ 91,61</text:p>
          </table:table-cell>
          <table:table-cell table:style-name="ce60" table:number-columns-repeated="3"/>
          <table:table-cell table:style-name="ce63" table:formula="of:=SUM([.L6:.O6])" office:value-type="currency" office:currency="BRL" office:value="91.61">
            <text:p>R$ 91,61</text:p>
          </table:table-cell>
          <table:table-cell table:style-name="ce63" table:formula="of:=([.K6]-[.P6])" office:value-type="currency" office:currency="BRL" office:value="1053.6">
            <text:p>R$ 1.053,60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62" table:formula="of:=SUM([.Q6:.S6])" office:value-type="currency" office:currency="BRL" office:value="1359.18">
            <text:p>R$ 1.359,18</text:p>
          </table:table-cell>
          <table:table-cell table:style-name="ce65" office:value-type="currency" office:currency="BRL" office:value="91.61">
            <text:p>R$ 91,61</text:p>
          </table:table-cell>
          <table:table-cell table:style-name="ce66" office:value-type="currency" office:currency="BRL" office:value="1053.6">
            <text:p>R$ 1.053,60</text:p>
          </table:table-cell>
          <table:table-cell table:style-name="ce66" table:formula="of:=SUM([.E6:.I6])" office:value-type="currency" office:currency="BRL" office:value="1145.21">
            <text:p>R$ 1.145,21</text:p>
          </table:table-cell>
          <table:table-cell table:style-name="ce66" table:formula="of:=SUM([.E6:.I6])" office:value-type="currency" office:currency="BRL" office:value="1145.21">
            <text:p>R$ 1.145,21</text:p>
          </table:table-cell>
          <table:table-cell table:style-name="ce66" table:formula="of:=SUM([.E6:.F6])" office:value-type="currency" office:currency="BRL" office:value="1145.21">
            <text:p>R$ 1.145,21</text:p>
          </table:table-cell>
          <table:table-cell table:style-name="ce66" office:value-type="currency" office:currency="BRL" office:value="91.61">
            <text:p>R$ 91,61</text:p>
          </table:table-cell>
          <table:table-cell table:style-name="ce66"/>
          <table:table-cell table:style-name="ce67"/>
          <table:table-cell table:style-name="ce35" table:number-columns-repeated="3"/>
          <table:table-cell table:style-name="ce68" table:number-columns-repeated="992"/>
        </table:table-row>
        <table:table-row table:style-name="ro13">
          <table:table-cell table:style-name="ce57" office:value-type="float" office:value="2">
            <text:p>2</text:p>
          </table:table-cell>
          <table:table-cell table:style-name="ce58" office:value-type="string">
            <text:p>BÁRBARA CONCEIÇÃO MELO DA SILVA NUNES</text:p>
          </table:table-cell>
          <table:table-cell table:style-name="ce59" office:value-type="string">
            <text:p>XXX47113XXX</text:p>
          </table:table-cell>
          <table:table-cell table:style-name="ce59" office:value-type="string">
            <text:p>RECEPCIONISTA</text:p>
          </table:table-cell>
          <table:table-cell table:style-name="ce60" office:value-type="currency" office:currency="BRL" office:value="1145.21">
            <text:p>R$ 1.145,21</text:p>
          </table:table-cell>
          <table:table-cell table:style-name="ce60" table:number-columns-repeated="3"/>
          <table:table-cell table:style-name="ce61" office:value-type="currency" office:currency="BRL" office:value="404.24">
            <text:p>R$ 404,24</text:p>
          </table:table-cell>
          <table:table-cell table:style-name="ce60"/>
          <table:table-cell table:style-name="ce62" table:formula="of:=SUM([.E7:.J7])" office:value-type="currency" office:currency="BRL" office:value="1549.45">
            <text:p>R$ 1.549,45</text:p>
          </table:table-cell>
          <table:table-cell table:style-name="ce60" office:value-type="currency" office:currency="BRL" office:value="123.95">
            <text:p>R$ 123,95</text:p>
          </table:table-cell>
          <table:table-cell table:style-name="ce60" table:number-columns-repeated="3"/>
          <table:table-cell table:style-name="ce63" table:formula="of:=SUM([.L7:.O7])" office:value-type="currency" office:currency="BRL" office:value="123.95">
            <text:p>R$ 123,95</text:p>
          </table:table-cell>
          <table:table-cell table:style-name="ce63" table:formula="of:=([.K7]-[.P7])" office:value-type="currency" office:currency="BRL" office:value="1425.5">
            <text:p>R$ 1.425,50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0">
            <text:p>0</text:p>
          </table:table-cell>
          <table:table-cell table:style-name="ce62" table:formula="of:=SUM([.Q7:.S7])" office:value-type="currency" office:currency="BRL" office:value="1731.08">
            <text:p>R$ 1.731,08</text:p>
          </table:table-cell>
          <table:table-cell table:style-name="ce65" office:value-type="currency" office:currency="BRL" office:value="123.95">
            <text:p>R$ 123,95</text:p>
          </table:table-cell>
          <table:table-cell table:style-name="ce66" table:formula="of:=[.E7]-[.L7]-[.T7]*189.59" office:value-type="currency" office:currency="BRL" office:value="1021.26">
            <text:p>R$ 1.021,26</text:p>
          </table:table-cell>
          <table:table-cell table:style-name="ce66" table:formula="of:=SUM([.E7:.I7])" office:value-type="currency" office:currency="BRL" office:value="1549.45">
            <text:p>R$ 1.549,45</text:p>
          </table:table-cell>
          <table:table-cell table:style-name="ce66" table:formula="of:=SUM([.E7:.I7])" office:value-type="currency" office:currency="BRL" office:value="1549.45">
            <text:p>R$ 1.549,45</text:p>
          </table:table-cell>
          <table:table-cell table:style-name="ce66" table:formula="of:=SUM([.E7:.F7])" office:value-type="currency" office:currency="BRL" office:value="1145.21">
            <text:p>R$ 1.145,21</text:p>
          </table:table-cell>
          <table:table-cell table:style-name="ce66" table:formula="of:=[.T7]*189.59+[.L7]" office:value-type="currency" office:currency="BRL" office:value="123.95">
            <text:p>R$ 123,95</text:p>
          </table:table-cell>
          <table:table-cell table:style-name="ce66"/>
          <table:table-cell table:style-name="ce67"/>
          <table:table-cell table:style-name="ce35" table:number-columns-repeated="2"/>
          <table:table-cell table:style-name="ce35" office:value-type="string">
            <text:p>X Alíquota 8%</text:p>
          </table:table-cell>
          <table:table-cell table:style-name="ce68" table:number-columns-repeated="992"/>
        </table:table-row>
        <table:table-row table:style-name="ro14">
          <table:table-cell table:style-name="ce57" office:value-type="float" office:value="3">
            <text:p>3</text:p>
          </table:table-cell>
          <table:table-cell table:style-name="ce58" office:value-type="string">
            <text:p>JAILSON MOURA FERREIRA</text:p>
          </table:table-cell>
          <table:table-cell table:style-name="ce59" office:value-type="string">
            <text:p>XXX80363XXX</text:p>
          </table:table-cell>
          <table:table-cell table:style-name="ce59" office:value-type="string">
            <text:p>AGENTE DE LIMPEZA</text:p>
          </table:table-cell>
          <table:table-cell table:style-name="ce60" office:value-type="currency" office:currency="BRL" office:value="1002.06">
            <text:p>R$ 1.002,06</text:p>
          </table:table-cell>
          <table:table-cell table:style-name="ce60" table:number-columns-repeated="3"/>
          <table:table-cell table:style-name="ce61" office:value-type="currency" office:currency="BRL" office:value="31.9">
            <text:p>R$ 31,90</text:p>
          </table:table-cell>
          <table:table-cell table:style-name="ce60" office:value-type="currency" office:currency="BRL" office:value="63.42">
            <text:p>R$ 63,42</text:p>
          </table:table-cell>
          <table:table-cell table:style-name="ce62" table:formula="of:=SUM([.E8:.J8])" office:value-type="currency" office:currency="BRL" office:value="1097.38">
            <text:p>R$ 1.097,38</text:p>
          </table:table-cell>
          <table:table-cell table:style-name="ce60" office:value-type="currency" office:currency="BRL" office:value="82.71">
            <text:p>R$ 82,71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2"/>
          <table:table-cell table:style-name="ce63" table:formula="of:=SUM([.L8:.O8])" office:value-type="currency" office:currency="BRL" office:value="142.83">
            <text:p>R$ 142,83</text:p>
          </table:table-cell>
          <table:table-cell table:style-name="ce63" table:formula="of:=([.K8]-[.P8])" office:value-type="currency" office:currency="BRL" office:value="954.55">
            <text:p>R$ 954,5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 office:value-type="float" office:value="2">
            <text:p>2</text:p>
          </table:table-cell>
          <table:table-cell table:style-name="ce62" table:formula="of:=SUM([.Q8:.S8])" office:value-type="currency" office:currency="BRL" office:value="1320.25">
            <text:p>R$ 1.320,25</text:p>
          </table:table-cell>
          <table:table-cell table:style-name="ce65" office:value-type="currency" office:currency="BRL" office:value="82.71">
            <text:p>R$ 82,71</text:p>
          </table:table-cell>
          <table:table-cell table:style-name="ce66" table:formula="of:=[.E8]-[.L8]-[.T8]*189.59" office:value-type="currency" office:currency="BRL" office:value="540.17">
            <text:p>R$ 540,17</text:p>
          </table:table-cell>
          <table:table-cell table:style-name="ce66" table:formula="of:=SUM([.E8:.I8])" office:value-type="currency" office:currency="BRL" office:value="1033.96">
            <text:p>R$ 1.033,96</text:p>
          </table:table-cell>
          <table:table-cell table:style-name="ce66" table:formula="of:=SUM([.E8:.I8])" office:value-type="currency" office:currency="BRL" office:value="1033.96">
            <text:p>R$ 1.033,96</text:p>
          </table:table-cell>
          <table:table-cell table:style-name="ce66" table:formula="of:=SUM([.E8:.F8])" office:value-type="currency" office:currency="BRL" office:value="1002.06">
            <text:p>R$ 1.002,06</text:p>
          </table:table-cell>
          <table:table-cell table:style-name="ce66" table:formula="of:=[.T8]*189.59+[.L8]" office:value-type="currency" office:currency="BRL" office:value="461.89">
            <text:p>R$ 461,89</text:p>
          </table:table-cell>
          <table:table-cell table:style-name="ce69"/>
          <table:table-cell table:style-name="ce70"/>
          <table:table-cell table:style-name="ce35" table:number-columns-repeated="3"/>
          <table:table-cell table:style-name="ce68" table:number-columns-repeated="992"/>
        </table:table-row>
        <table:table-row table:style-name="ro1">
          <table:table-cell table:style-name="ce57" office:value-type="float" office:value="4">
            <text:p>4</text:p>
          </table:table-cell>
          <table:table-cell table:style-name="ce58" office:value-type="string">
            <text:p>LEONILTON BARROS LIMA</text:p>
          </table:table-cell>
          <table:table-cell table:style-name="ce59" office:value-type="string">
            <text:p>XXX26882XXX</text:p>
          </table:table-cell>
          <table:table-cell table:style-name="ce59" office:value-type="string">
            <text:p>MOTOCICLISTA</text:p>
          </table:table-cell>
          <table:table-cell table:style-name="ce60" office:value-type="currency" office:currency="BRL" office:value="1022.09">
            <text:p>R$ 1.022,09</text:p>
          </table:table-cell>
          <table:table-cell table:style-name="ce60" office:value-type="currency" office:currency="BRL" office:value="306.63">
            <text:p>R$ 306,63</text:p>
          </table:table-cell>
          <table:table-cell table:style-name="ce60" table:number-columns-repeated="2"/>
          <table:table-cell table:style-name="ce61"/>
          <table:table-cell table:style-name="ce60"/>
          <table:table-cell table:style-name="ce62" table:formula="of:=SUM([.E9:.J9])" office:value-type="currency" office:currency="BRL" office:value="1328.72">
            <text:p>R$ 1.328,72</text:p>
          </table:table-cell>
          <table:table-cell table:style-name="ce60" table:formula="of:=SUM([.E9:.I9])*0.08" office:value-type="currency" office:currency="BRL" office:value="106.2976">
            <text:p>R$ 106,30</text:p>
          </table:table-cell>
          <table:table-cell table:style-name="ce60" table:number-columns-repeated="3"/>
          <table:table-cell table:style-name="ce63" office:value-type="currency" office:currency="BRL" office:value="106.29">
            <text:p>R$ 106,29</text:p>
          </table:table-cell>
          <table:table-cell table:style-name="ce63" table:formula="of:=([.K9]-[.P9])" office:value-type="currency" office:currency="BRL" office:value="1222.43">
            <text:p>R$ 1.222,4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0">
            <text:p>0</text:p>
          </table:table-cell>
          <table:table-cell table:style-name="ce62" table:formula="of:=SUM([.Q9:.S9])" office:value-type="currency" office:currency="BRL" office:value="1528.01">
            <text:p>R$ 1.528,01</text:p>
          </table:table-cell>
          <table:table-cell table:style-name="ce65" office:value-type="currency" office:currency="BRL" office:value="106.29">
            <text:p>R$ 106,29</text:p>
          </table:table-cell>
          <table:table-cell table:style-name="ce66" office:value-type="currency" office:currency="BRL" office:value="843.25">
            <text:p>R$ 843,25</text:p>
          </table:table-cell>
          <table:table-cell table:style-name="ce66" table:formula="of:=SUM([.E9:.I9])" office:value-type="currency" office:currency="BRL" office:value="1328.72">
            <text:p>R$ 1.328,72</text:p>
          </table:table-cell>
          <table:table-cell table:style-name="ce66" table:formula="of:=SUM([.E9:.I9])" office:value-type="currency" office:currency="BRL" office:value="1328.72">
            <text:p>R$ 1.328,72</text:p>
          </table:table-cell>
          <table:table-cell table:style-name="ce66" table:formula="of:=SUM([.E9:.F9])" office:value-type="currency" office:currency="BRL" office:value="1328.72">
            <text:p>R$ 1.328,72</text:p>
          </table:table-cell>
          <table:table-cell table:style-name="ce66" office:value-type="currency" office:currency="BRL" office:value="485.47">
            <text:p>R$ 485,47</text:p>
          </table:table-cell>
          <table:table-cell table:style-name="ce69"/>
          <table:table-cell table:style-name="ce70"/>
          <table:table-cell table:style-name="ce35" table:number-columns-repeated="3"/>
          <table:table-cell table:style-name="ce68" table:number-columns-repeated="992"/>
        </table:table-row>
        <table:table-row table:style-name="ro1">
          <table:table-cell table:style-name="ce57" office:value-type="float" office:value="5">
            <text:p>5</text:p>
          </table:table-cell>
          <table:table-cell table:style-name="ce58" office:value-type="string">
            <text:p>LISIANE DA SILVA ALVES</text:p>
          </table:table-cell>
          <table:table-cell table:style-name="ce59" office:value-type="string">
            <text:p>XXX38555XXX</text:p>
          </table:table-cell>
          <table:table-cell table:style-name="ce59" office:value-type="string">
            <text:p>RECEPCIONISTA</text:p>
          </table:table-cell>
          <table:table-cell table:style-name="ce60" office:value-type="currency" office:currency="BRL" office:value="1145.21">
            <text:p>R$ 1.145,21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/>
          <table:table-cell table:style-name="ce61" office:value-type="currency" office:currency="BRL" office:value="424">
            <text:p>R$ 424,00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10:.J10])" office:value-type="currency" office:currency="BRL" office:value="1600.92">
            <text:p>R$ 1.600,92</text:p>
          </table:table-cell>
          <table:table-cell table:style-name="ce60" office:value-type="currency" office:currency="BRL" office:value="125.53">
            <text:p>R$ 125,53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/>
          <table:table-cell table:style-name="ce63" table:formula="of:=SUM([.L10:.O10])" office:value-type="currency" office:currency="BRL" office:value="125.53">
            <text:p>R$ 125,53</text:p>
          </table:table-cell>
          <table:table-cell table:style-name="ce63" table:formula="of:=([.K10]-[.P10])" office:value-type="currency" office:currency="BRL" office:value="1475.39">
            <text:p>R$ 1.475,3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string">
            <text:p>*</text:p>
          </table:table-cell>
          <table:table-cell table:style-name="ce64" office:value-type="float" office:value="1">
            <text:p>1</text:p>
          </table:table-cell>
          <table:table-cell table:style-name="ce62" table:formula="of:=SUM([.Q10:.S10])" office:value-type="currency" office:currency="BRL" office:value="1780.97">
            <text:p>R$ 1.780,97</text:p>
          </table:table-cell>
          <table:table-cell table:style-name="ce65" table:formula="of:=[.P10]" office:value-type="currency" office:currency="BRL" office:value="125.53">
            <text:p>R$ 125,53</text:p>
          </table:table-cell>
          <table:table-cell table:style-name="ce66" office:value-type="currency" office:currency="BRL" office:value="830.09">
            <text:p>R$ 830,09</text:p>
          </table:table-cell>
          <table:table-cell table:style-name="ce66" table:formula="of:=SUM([.E10:.I10])" office:value-type="currency" office:currency="BRL" office:value="1569.21">
            <text:p>R$ 1.569,21</text:p>
          </table:table-cell>
          <table:table-cell table:style-name="ce66" table:formula="of:=SUM([.E10:.I10])" office:value-type="currency" office:currency="BRL" office:value="1569.21">
            <text:p>R$ 1.569,21</text:p>
          </table:table-cell>
          <table:table-cell table:style-name="ce66" table:formula="of:=SUM([.E10:.F10])" office:value-type="currency" office:currency="BRL" office:value="1145.21">
            <text:p>R$ 1.145,21</text:p>
          </table:table-cell>
          <table:table-cell table:style-name="ce66" office:value-type="currency" office:currency="BRL" office:value="315.12">
            <text:p>R$ 315,12</text:p>
          </table:table-cell>
          <table:table-cell table:style-name="ce69"/>
          <table:table-cell table:style-name="ce70"/>
          <table:table-cell table:style-name="ce35" table:number-columns-repeated="3"/>
          <table:table-cell table:style-name="ce68" table:number-columns-repeated="992"/>
        </table:table-row>
        <table:table-row table:style-name="ro1">
          <table:table-cell table:style-name="ce57" office:value-type="float" office:value="6">
            <text:p>6</text:p>
          </table:table-cell>
          <table:table-cell table:style-name="ce58" office:value-type="string">
            <text:p>NATAN LOPES DE ALMEIDA</text:p>
          </table:table-cell>
          <table:table-cell table:style-name="ce59" office:value-type="string">
            <text:p>XXX00100XXX</text:p>
          </table:table-cell>
          <table:table-cell table:style-name="ce59" office:value-type="string">
            <text:p>MOTOCICLISTA</text:p>
          </table:table-cell>
          <table:table-cell table:style-name="ce60" office:value-type="currency" office:currency="BRL" office:value="1022.09">
            <text:p>R$ 1.022,09</text:p>
          </table:table-cell>
          <table:table-cell table:style-name="ce60" office:value-type="currency" office:currency="BRL" office:value="306.63">
            <text:p>R$ 306,63</text:p>
          </table:table-cell>
          <table:table-cell table:style-name="ce60" table:number-columns-repeated="2"/>
          <table:table-cell table:style-name="ce61"/>
          <table:table-cell table:style-name="ce60"/>
          <table:table-cell table:style-name="ce62" table:formula="of:=SUM([.E11:.J11])" office:value-type="currency" office:currency="BRL" office:value="1328.72">
            <text:p>R$ 1.328,72</text:p>
          </table:table-cell>
          <table:table-cell table:style-name="ce60" office:value-type="currency" office:currency="BRL" office:value="106.29">
            <text:p>R$ 106,29</text:p>
          </table:table-cell>
          <table:table-cell table:style-name="ce60" table:number-columns-repeated="3"/>
          <table:table-cell table:style-name="ce63" table:formula="of:=SUM([.L11:.O11])" office:value-type="currency" office:currency="BRL" office:value="106.29">
            <text:p>R$ 106,29</text:p>
          </table:table-cell>
          <table:table-cell table:style-name="ce63" table:formula="of:=([.K11]-[.P11])" office:value-type="currency" office:currency="BRL" office:value="1222.43">
            <text:p>R$ 1.222,4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0">
            <text:p>0</text:p>
          </table:table-cell>
          <table:table-cell table:style-name="ce62" table:formula="of:=SUM([.Q11:.S11])" office:value-type="currency" office:currency="BRL" office:value="1528.01">
            <text:p>R$ 1.528,01</text:p>
          </table:table-cell>
          <table:table-cell table:style-name="ce65" office:value-type="currency" office:currency="BRL" office:value="106.29">
            <text:p>R$ 106,29</text:p>
          </table:table-cell>
          <table:table-cell table:style-name="ce66" office:value-type="currency" office:currency="BRL" office:value="1222.43">
            <text:p>R$ 1.222,43</text:p>
          </table:table-cell>
          <table:table-cell table:style-name="ce66" table:formula="of:=SUM([.E11:.I11])" office:value-type="currency" office:currency="BRL" office:value="1328.72">
            <text:p>R$ 1.328,72</text:p>
          </table:table-cell>
          <table:table-cell table:style-name="ce66" table:formula="of:=SUM([.E11:.I11])" office:value-type="currency" office:currency="BRL" office:value="1328.72">
            <text:p>R$ 1.328,72</text:p>
          </table:table-cell>
          <table:table-cell table:style-name="ce66" table:formula="of:=SUM([.E11:.F11])" office:value-type="currency" office:currency="BRL" office:value="1328.72">
            <text:p>R$ 1.328,72</text:p>
          </table:table-cell>
          <table:table-cell table:style-name="ce66" table:formula="of:=[.T11]*189.59+[.L11]" office:value-type="currency" office:currency="BRL" office:value="106.29">
            <text:p>R$ 106,29</text:p>
          </table:table-cell>
          <table:table-cell table:style-name="ce69"/>
          <table:table-cell table:style-name="ce70"/>
          <table:table-cell table:style-name="ce35" table:number-columns-repeated="3"/>
          <table:table-cell table:style-name="ce68" table:number-columns-repeated="992"/>
        </table:table-row>
        <table:table-row table:style-name="ro1">
          <table:table-cell table:number-columns-repeated="21"/>
          <table:table-cell table:style-name="ce1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CONTRATO_003_2015.$A$1" table:cell-range-address="CONTRATO_003_2015.$A$1:CONTRATO_003_2015.$Z$11"/>
        </table:named-expressions>
      </table:table>
      <table:table table:name="CONTRATO_020_2015" table:style-name="ta2">
        <table:table-column table:style-name="co27" table:default-cell-style-name="ce48"/>
        <table:table-column table:style-name="co45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46" table:default-cell-style-name="ce48"/>
        <table:table-column table:style-name="co33" table:number-columns-repeated="2" table:default-cell-style-name="ce48"/>
        <table:table-column table:style-name="co22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48" table:default-cell-style-name="ce48"/>
        <table:table-column table:style-name="co38" table:default-cell-style-name="ce48"/>
        <table:table-column table:style-name="co49" table:default-cell-style-name="ce48"/>
        <table:table-column table:style-name="co50" table:default-cell-style-name="ce48"/>
        <table:table-column table:style-name="co41" table:default-cell-style-name="ce48"/>
        <table:table-column table:style-name="co34" table:default-cell-style-name="ce48"/>
        <table:table-column table:style-name="co42" table:default-cell-style-name="ce48"/>
        <table:table-column table:style-name="co41" table:default-cell-style-name="ce48"/>
        <table:table-column table:style-name="co31" table:default-cell-style-name="ce48"/>
        <table:table-column table:style-name="co3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1" table:number-columns-repeated="760" table:default-cell-style-name="ce48"/>
        <table:table-column table:style-name="co24" table:default-cell-style-name="ce48"/>
        <table:table-row table:style-name="ro1">
          <table:table-cell table:style-name="ce80" table:number-columns-repeated="28"/>
          <table:table-cell table:number-columns-repeated="996"/>
        </table:table-row>
        <table:table-row table:style-name="ro1">
          <table:table-cell table:style-name="ce43" office:value-type="string" table:number-columns-spanned="28" table:number-rows-spanned="1">
            <text:p>CONTRACHEQUE - CONTRATO Nº 20/2015-BELAZARTE SERVIÇOS DE CONSULTORIA LTDA</text:p>
          </table:table-cell>
          <table:covered-table-cell table:number-columns-repeated="27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3"/>
        </table:table-row>
        <table:table-row table:style-name="ro1">
          <table:table-cell table:style-name="ce71" office:value-type="string" table:number-columns-spanned="20" table:number-rows-spanned="1">
            <text:p>GRUPOS</text:p>
          </table:table-cell>
          <table:covered-table-cell table:number-columns-repeated="19"/>
          <table:table-cell table:style-name="ce88" office:value-type="string" table:number-columns-spanned="6" table:number-rows-spanned="1">
            <text:p>BASES</text:p>
          </table:table-cell>
          <table:covered-table-cell table:number-columns-repeated="5"/>
          <table:table-cell table:style-name="ce73" office:value-type="string" table:number-columns-spanned="2" table:number-rows-spanned="1">
            <text:p>ANO: 2018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3"/>
        </table:table-row>
        <table:table-row table:style-name="ro1">
          <table:table-cell table:style-name="ce74" office:value-type="string" table:number-columns-spanned="1" table:number-rows-spanned="2">
            <text:p>Nº</text:p>
          </table:table-cell>
          <table:table-cell table:style-name="ce75" office:value-type="string" table:number-columns-spanned="1" table:number-rows-spanned="2">
            <text:p>NOME</text:p>
          </table:table-cell>
          <table:table-cell table:style-name="ce75" office:value-type="string" table:number-columns-spanned="1" table:number-rows-spanned="2">
            <text:p>CPF</text:p>
          </table:table-cell>
          <table:table-cell table:style-name="ce75" office:value-type="string" table:number-columns-spanned="1" table:number-rows-spanned="2">
            <text:p>CARGO</text:p>
          </table:table-cell>
          <table:table-cell table:style-name="ce75" office:value-type="string" table:number-columns-spanned="6" table:number-rows-spanned="1">
            <text:p>PROVENTOS</text:p>
          </table:table-cell>
          <table:covered-table-cell table:number-columns-repeated="5"/>
          <table:table-cell table:style-name="ce51" office:value-type="string" table:number-columns-spanned="5" table:number-rows-spanned="1">
            <text:p>DESCONTOS</text:p>
          </table:table-cell>
          <table:covered-table-cell table:number-columns-repeated="4"/>
          <table:table-cell table:style-name="ce51" office:value-type="string" table:number-columns-spanned="1" table:number-rows-spanned="2">
            <text:p>TOTAL LÍQUIDO</text:p>
          </table:table-cell>
          <table:table-cell table:style-name="ce75" office:value-type="string" table:number-columns-spanned="2" table:number-rows-spanned="1">
            <text:p>AUXÍLIOS E BENEFÍCIOS</text:p>
          </table:table-cell>
          <table:covered-table-cell/>
          <table:table-cell table:style-name="ce51"/>
          <table:table-cell table:style-name="ce51" office:value-type="string" table:number-columns-spanned="1" table:number-rows-spanned="2">
            <text:p>TOTAL DE RENDIMENTOS</text:p>
          </table:table-cell>
          <table:table-cell table:style-name="ce75" office:value-type="string" table:number-columns-spanned="1" table:number-rows-spanned="2">
            <text:p>DEP. FGTS</text:p>
          </table:table-cell>
          <table:table-cell table:style-name="ce51" office:value-type="string" table:number-columns-spanned="1" table:number-rows-spanned="2">
            <text:p>BASE -IR</text:p>
          </table:table-cell>
          <table:table-cell table:style-name="ce51" office:value-type="string" table:number-columns-spanned="1" table:number-rows-spanned="2">
            <text:p>BASE-INSS</text:p>
          </table:table-cell>
          <table:table-cell table:style-name="ce51" office:value-type="string" table:number-columns-spanned="1" table:number-rows-spanned="2">
            <text:p>BASE-FGTS</text:p>
          </table:table-cell>
          <table:table-cell table:style-name="ce51" office:value-type="string" table:number-columns-spanned="1" table:number-rows-spanned="2">
            <text:p>BASE RAIS</text:p>
          </table:table-cell>
          <table:table-cell table:style-name="ce51" office:value-type="string" table:number-columns-spanned="1" table:number-rows-spanned="2">
            <text:p>BASIR-DED</text:p>
          </table:table-cell>
          <table:table-cell table:style-name="ce51" office:value-type="string" table:number-columns-spanned="2" table:number-rows-spanned="1">
            <text:p>OUTROS DESCONTOS</text:p>
          </table:table-cell>
          <table:covered-table-cell/>
          <table:table-cell table:style-name="ce52"/>
          <table:table-cell table:number-columns-repeated="2" table:style-name="ce1" office:value-type="string">
            <text:p>e155 DIFERN SAL</text:p>
          </table:table-cell>
          <table:table-cell table:number-columns-repeated="993"/>
        </table:table-row>
        <table:table-row table:style-name="ro12">
          <table:covered-table-cell table:number-columns-repeated="4"/>
          <table:table-cell table:style-name="ce75" office:value-type="string">
            <text:p>SAL. BASE</text:p>
          </table:table-cell>
          <table:table-cell table:style-name="ce75" office:value-type="string">
            <text:p>FERIAS</text:p>
          </table:table-cell>
          <table:table-cell table:style-name="ce75" office:value-type="string">
            <text:p>1/3 FERIAS</text:p>
          </table:table-cell>
          <table:table-cell table:style-name="ce75" office:value-type="string">
            <text:p>DIFERN SAL</text:p>
          </table:table-cell>
          <table:table-cell table:style-name="ce75" office:value-type="string">
            <text:p>SAL. FAMÍLIA</text:p>
          </table:table-cell>
          <table:table-cell table:style-name="ce75" office:value-type="string">
            <text:p>TOTAL DE PROVENTOS</text:p>
          </table:table-cell>
          <table:table-cell table:style-name="ce51" office:value-type="string">
            <text:p>INSS</text:p>
          </table:table-cell>
          <table:table-cell table:style-name="ce51" office:value-type="string">
            <text:p>VAL. TRANSP</text:p>
          </table:table-cell>
          <table:table-cell table:style-name="ce51" office:value-type="string">
            <text:p>ADIANTAMENTO FERIAS</text:p>
          </table:table-cell>
          <table:table-cell table:style-name="ce51" office:value-type="string">
            <text:p>FALTAS</text:p>
          </table:table-cell>
          <table:table-cell table:style-name="ce51" office:value-type="string">
            <text:p>TOTAL DE DESCONTOS</text:p>
          </table:table-cell>
          <table:covered-table-cell/>
          <table:table-cell table:style-name="ce75" office:value-type="string">
            <text:p>AUXÍLIO ALIMENTAÇÃO</text:p>
          </table:table-cell>
          <table:table-cell table:style-name="ce51" office:value-type="string">
            <text:p>VALES TRANSP</text:p>
          </table:table-cell>
          <table:table-cell table:style-name="ce51" office:value-type="string">
            <text:p>DEP. IRPF</text:p>
          </table:table-cell>
          <table:covered-table-cell table:number-columns-repeated="7"/>
          <table:table-cell table:style-name="ce51" office:value-type="string">
            <text:p>PLANO DE SAÚDE</text:p>
          </table:table-cell>
          <table:table-cell table:style-name="ce51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3"/>
        </table:table-row>
        <table:table-row table:style-name="ro15">
          <table:table-cell table:style-name="ce75" office:value-type="float" office:value="1">
            <text:p>1</text:p>
          </table:table-cell>
          <table:table-cell table:style-name="ce81" office:value-type="string">
            <text:p>CAMILA BRANDÃO DOS SANTOS</text:p>
          </table:table-cell>
          <table:table-cell table:style-name="ce82" office:value-type="string">
            <text:p>XXX89480XXX</text:p>
          </table:table-cell>
          <table:table-cell table:style-name="ce83" office:value-type="string">
            <text:p>AGENTE DE LIMPEZA</text:p>
          </table:table-cell>
          <table:table-cell table:style-name="ce69" office:value-type="currency" office:currency="BRL" office:value="1002.06">
            <text:p>R$ 1.002,06</text:p>
          </table:table-cell>
          <table:table-cell table:style-name="ce69" table:number-columns-repeated="2"/>
          <table:table-cell table:style-name="ce84" office:value-type="currency" office:currency="BRL" office:value="33.64">
            <text:p>R$ 33,64</text:p>
          </table:table-cell>
          <table:table-cell table:style-name="ce69"/>
          <table:table-cell table:style-name="ce85" table:formula="of:=SUM([.E6:.I6])" office:value-type="currency" office:currency="BRL" office:value="1035.7">
            <text:p>R$ 1.035,70</text:p>
          </table:table-cell>
          <table:table-cell table:style-name="ce69" office:value-type="currency" office:currency="BRL" office:value="82.85">
            <text:p>R$ 82,85</text:p>
          </table:table-cell>
          <table:table-cell table:style-name="ce69" table:number-columns-repeated="3"/>
          <table:table-cell table:style-name="ce69" table:formula="of:=SUM([.K6:.N6])" office:value-type="currency" office:currency="BRL" office:value="82.85">
            <text:p>R$ 82,85</text:p>
          </table:table-cell>
          <table:table-cell table:style-name="ce69" table:formula="of:=([.J6]-[.O6])" office:value-type="currency" office:currency="BRL" office:value="952.85">
            <text:p>R$ 952,85</text:p>
          </table:table-cell>
          <table:table-cell table:style-name="ce69" office:value-type="currency" office:currency="BRL" office:value="305.58">
            <text:p>R$ 305,58</text:p>
          </table:table-cell>
          <table:table-cell table:style-name="ce69"/>
          <table:table-cell table:style-name="ce86" office:value-type="float" office:value="0">
            <text:p>0</text:p>
          </table:table-cell>
          <table:table-cell table:style-name="ce85" table:formula="of:=SUM([.P6:.R6])" office:value-type="currency" office:currency="BRL" office:value="1258.43">
            <text:p>R$ 1.258,43</text:p>
          </table:table-cell>
          <table:table-cell table:style-name="ce87" office:value-type="currency" office:currency="BRL" office:value="82.85">
            <text:p>R$ 82,85</text:p>
          </table:table-cell>
          <table:table-cell table:style-name="ce69" table:formula="of:=[.E6]-[.K6]-[.S6]*189.59" office:value-type="currency" office:currency="BRL" office:value="919.21">
            <text:p>R$ 919,21</text:p>
          </table:table-cell>
          <table:table-cell table:style-name="ce69" table:formula="of:=SUM([.E6:.H6])" office:value-type="currency" office:currency="BRL" office:value="1035.7">
            <text:p>R$ 1.035,70</text:p>
          </table:table-cell>
          <table:table-cell table:style-name="ce69" table:formula="of:=SUM([.E6:.H6])" office:value-type="currency" office:currency="BRL" office:value="1035.7">
            <text:p>R$ 1.035,70</text:p>
          </table:table-cell>
          <table:table-cell table:style-name="ce69" table:formula="of:=SUM([.E6:.F6])" office:value-type="currency" office:currency="BRL" office:value="1002.06">
            <text:p>R$ 1.002,06</text:p>
          </table:table-cell>
          <table:table-cell table:style-name="ce69" table:formula="of:=[.S6]*189.59+[.K6]" office:value-type="currency" office:currency="BRL" office:value="82.85">
            <text:p>R$ 82,85</text:p>
          </table:table-cell>
          <table:table-cell table:style-name="ce69" table:number-columns-repeated="2"/>
          <table:table-cell table:style-name="ce35" table:number-columns-repeated="2"/>
          <table:table-cell table:style-name="ce35" office:value-type="string">
            <text:p>X Alíquota 8%</text:p>
          </table:table-cell>
          <table:table-cell table:style-name="ce68" table:number-columns-repeated="993"/>
        </table:table-row>
        <table:table-row table:style-name="ro16">
          <table:table-cell table:style-name="ce75" office:value-type="float" office:value="2">
            <text:p>2</text:p>
          </table:table-cell>
          <table:table-cell table:style-name="ce81" office:value-type="string">
            <text:p>FRANCÉLIO PEREIRA DE SOUZA</text:p>
          </table:table-cell>
          <table:table-cell table:style-name="ce82" office:value-type="string">
            <text:p>XXX94893XXX</text:p>
          </table:table-cell>
          <table:table-cell table:style-name="ce83" office:value-type="string">
            <text:p>RECEPCIONISTA</text:p>
          </table:table-cell>
          <table:table-cell table:style-name="ce69" office:value-type="currency" office:currency="BRL" office:value="1068.86">
            <text:p>R$ 1.068,86</text:p>
          </table:table-cell>
          <table:table-cell table:style-name="ce69" office:value-type="currency" office:currency="BRL" office:value="76.35">
            <text:p>R$ 76,35</text:p>
          </table:table-cell>
          <table:table-cell table:style-name="ce69" office:value-type="currency" office:currency="BRL" office:value="25.45">
            <text:p>R$ 25,45</text:p>
          </table:table-cell>
          <table:table-cell table:style-name="ce84" office:value-type="currency" office:currency="BRL" office:value="425.52">
            <text:p>R$ 425,52</text:p>
          </table:table-cell>
          <table:table-cell table:style-name="ce69"/>
          <table:table-cell table:style-name="ce85" table:formula="of:=SUM([.E7:.I7])" office:value-type="currency" office:currency="BRL" office:value="1596.18">
            <text:p>R$ 1.596,18</text:p>
          </table:table-cell>
          <table:table-cell table:style-name="ce69" office:value-type="currency" office:currency="BRL" office:value="127.69">
            <text:p>R$ 127,69</text:p>
          </table:table-cell>
          <table:table-cell table:style-name="ce69"/>
          <table:table-cell table:style-name="ce69" office:value-type="currency" office:currency="BRL" office:value="93.65">
            <text:p>R$ 93,65</text:p>
          </table:table-cell>
          <table:table-cell table:style-name="ce69"/>
          <table:table-cell table:style-name="ce69" table:formula="of:=SUM([.K7:.N7])" office:value-type="currency" office:currency="BRL" office:value="221.34">
            <text:p>R$ 221,34</text:p>
          </table:table-cell>
          <table:table-cell table:style-name="ce69" table:formula="of:=([.J7]-[.O7])" office:value-type="currency" office:currency="BRL" office:value="1374.84">
            <text:p>R$ 1.374,84</text:p>
          </table:table-cell>
          <table:table-cell table:style-name="ce69" office:value-type="currency" office:currency="BRL" office:value="305.58">
            <text:p>R$ 305,58</text:p>
          </table:table-cell>
          <table:table-cell table:style-name="ce69"/>
          <table:table-cell table:style-name="ce86" office:value-type="float" office:value="0">
            <text:p>0</text:p>
          </table:table-cell>
          <table:table-cell table:style-name="ce85" table:formula="of:=SUM([.P7:.R7])" office:value-type="currency" office:currency="BRL" office:value="1680.42">
            <text:p>R$ 1.680,42</text:p>
          </table:table-cell>
          <table:table-cell table:style-name="ce87" office:value-type="currency" office:currency="BRL" office:value="127.69">
            <text:p>R$ 127,69</text:p>
          </table:table-cell>
          <table:table-cell table:style-name="ce69" office:value-type="currency" office:currency="BRL" office:value="949.31">
            <text:p>R$ 949,31</text:p>
          </table:table-cell>
          <table:table-cell table:style-name="ce69" table:formula="of:=SUM([.E7:.H7])" office:value-type="currency" office:currency="BRL" office:value="1596.18">
            <text:p>R$ 1.596,18</text:p>
          </table:table-cell>
          <table:table-cell table:style-name="ce69" table:formula="of:=SUM([.E7:.H7])" office:value-type="currency" office:currency="BRL" office:value="1596.18">
            <text:p>R$ 1.596,18</text:p>
          </table:table-cell>
          <table:table-cell table:style-name="ce69" office:value-type="currency" office:currency="BRL" office:value="1170.66">
            <text:p>R$ 1.170,66</text:p>
          </table:table-cell>
          <table:table-cell table:style-name="ce69" office:value-type="currency" office:currency="BRL" office:value="119.55">
            <text:p>R$ 119,55</text:p>
          </table:table-cell>
          <table:table-cell table:style-name="ce69" table:number-columns-repeated="2"/>
          <table:table-cell table:style-name="ce35" table:number-columns-repeated="2"/>
          <table:table-cell table:style-name="ce35" office:value-type="string">
            <text:p>Desconto Inss</text:p>
          </table:table-cell>
          <table:table-cell table:style-name="ce68" table:number-columns-repeated="993"/>
        </table:table-row>
        <table:table-row table:style-name="ro1">
          <table:table-cell table:number-columns-repeated="20"/>
          <table:table-cell table:style-name="ce1"/>
          <table:table-cell table:number-columns-repeated="1003"/>
        </table:table-row>
        <table:table-row table:style-name="ro11" table:number-rows-repeated="1048567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CONTRATO_028_2014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46" table:default-cell-style-name="ce48"/>
        <table:table-column table:style-name="co31" table:default-cell-style-name="ce48"/>
        <table:table-column table:style-name="co51" table:default-cell-style-name="ce48"/>
        <table:table-column table:style-name="co22" table:default-cell-style-name="ce48"/>
        <table:table-column table:style-name="co35" table:default-cell-style-name="ce48"/>
        <table:table-column table:style-name="co52" table:default-cell-style-name="ce48"/>
        <table:table-column table:style-name="co20" table:default-cell-style-name="ce48"/>
        <table:table-column table:style-name="co43" table:default-cell-style-name="ce48"/>
        <table:table-column table:style-name="co22" table:default-cell-style-name="ce48"/>
        <table:table-column table:style-name="co49" table:number-columns-repeated="2" table:default-cell-style-name="ce48"/>
        <table:table-column table:style-name="co40" table:default-cell-style-name="ce48"/>
        <table:table-column table:style-name="co41" table:default-cell-style-name="ce48"/>
        <table:table-column table:style-name="co34" table:default-cell-style-name="ce48"/>
        <table:table-column table:style-name="co42" table:default-cell-style-name="ce48"/>
        <table:table-column table:style-name="co41" table:default-cell-style-name="ce48"/>
        <table:table-column table:style-name="co31" table:default-cell-style-name="ce48"/>
        <table:table-column table:style-name="co32" table:default-cell-style-name="ce48"/>
        <table:table-column table:style-name="co43" table:number-columns-repeated="7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1" table:number-columns-repeated="758" table:default-cell-style-name="ce48"/>
        <table:table-column table:style-name="co24" table:default-cell-style-name="ce48"/>
        <table:table-row table:style-name="ro1">
          <table:table-cell table:number-columns-repeated="1024"/>
        </table:table-row>
        <table:table-row table:style-name="ro1">
          <table:table-cell table:style-name="ce39" office:value-type="string" table:number-columns-spanned="30" table:number-rows-spanned="1">
            <text:p>CONTRACHEQUE - CONTRATO Nº 28/2014-BELAZARTE SERVIÇOS DE CONSULTORIA LTDA</text:p>
          </table:table-cell>
          <table:covered-table-cell table:number-columns-repeated="29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91"/>
        </table:table-row>
        <table:table-row table:style-name="ro1">
          <table:table-cell table:style-name="ce71" office:value-type="string" table:number-columns-spanned="22" table:number-rows-spanned="1">
            <text:p>GRUPOS</text:p>
          </table:table-cell>
          <table:covered-table-cell table:number-columns-repeated="21"/>
          <table:table-cell table:style-name="ce72" office:value-type="string" table:number-columns-spanned="6" table:number-rows-spanned="1">
            <text:p>BASES</text:p>
          </table:table-cell>
          <table:covered-table-cell table:number-columns-repeated="5"/>
          <table:table-cell table:style-name="ce73" office:value-type="string" table:number-columns-spanned="2" table:number-rows-spanned="1">
            <text:p>ANO: 2018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91"/>
        </table:table-row>
        <table:table-row table:style-name="ro1">
          <table:table-cell table:style-name="ce74" office:value-type="string" table:number-columns-spanned="1" table:number-rows-spanned="2">
            <text:p>Nº</text:p>
          </table:table-cell>
          <table:table-cell table:style-name="ce75" office:value-type="string" table:number-columns-spanned="1" table:number-rows-spanned="2">
            <text:p>NOME</text:p>
          </table:table-cell>
          <table:table-cell table:style-name="ce75" office:value-type="string" table:number-columns-spanned="1" table:number-rows-spanned="2">
            <text:p>CPF</text:p>
          </table:table-cell>
          <table:table-cell table:style-name="ce75" office:value-type="string" table:number-columns-spanned="1" table:number-rows-spanned="2">
            <text:p>CARGO</text:p>
          </table:table-cell>
          <table:table-cell table:style-name="ce76" office:value-type="string" table:number-columns-spanned="7" table:number-rows-spanned="1">
            <text:p>PROVENTOS</text:p>
          </table:table-cell>
          <table:covered-table-cell table:number-columns-repeated="6"/>
          <table:table-cell table:style-name="ce77" office:value-type="string" table:number-columns-spanned="6" table:number-rows-spanned="1">
            <text:p>DESCONTOS</text:p>
          </table:table-cell>
          <table:covered-table-cell table:number-columns-repeated="5"/>
          <table:table-cell table:style-name="ce50" office:value-type="string" table:number-columns-spanned="1" table:number-rows-spanned="2">
            <text:p>TOTAL LÍQUIDO</text:p>
          </table:table-cell>
          <table:table-cell table:style-name="ce75" office:value-type="string" table:number-columns-spanned="2" table:number-rows-spanned="1">
            <text:p>AUXÍLIOS E BENEFÍCIOS</text:p>
          </table:table-cell>
          <table:covered-table-cell/>
          <table:table-cell table:style-name="ce51"/>
          <table:table-cell table:style-name="ce50" office:value-type="string" table:number-columns-spanned="1" table:number-rows-spanned="2">
            <text:p>TOTAL DE RENDIMENTOS</text:p>
          </table:table-cell>
          <table:table-cell table:style-name="ce75" office:value-type="string" table:number-columns-spanned="1" table:number-rows-spanned="2">
            <text:p>DEP. FGTS</text:p>
          </table:table-cell>
          <table:table-cell table:style-name="ce51" office:value-type="string" table:number-columns-spanned="1" table:number-rows-spanned="2">
            <text:p>BASE -IR</text:p>
          </table:table-cell>
          <table:table-cell table:style-name="ce51" office:value-type="string" table:number-columns-spanned="1" table:number-rows-spanned="2">
            <text:p>BASE-INSS</text:p>
          </table:table-cell>
          <table:table-cell table:style-name="ce51" office:value-type="string" table:number-columns-spanned="1" table:number-rows-spanned="2">
            <text:p>BASE-FGTS</text:p>
          </table:table-cell>
          <table:table-cell table:style-name="ce51" office:value-type="string" table:number-columns-spanned="1" table:number-rows-spanned="2">
            <text:p>BASE RAIS</text:p>
          </table:table-cell>
          <table:table-cell table:style-name="ce51" office:value-type="string" table:number-columns-spanned="1" table:number-rows-spanned="2">
            <text:p>BASIR-DED</text:p>
          </table:table-cell>
          <table:table-cell table:style-name="ce51" office:value-type="string" table:number-columns-spanned="2" table:number-rows-spanned="1">
            <text:p>OUTROS DESCONTOS</text:p>
          </table:table-cell>
          <table:covered-table-cell/>
          <table:table-cell table:style-name="ce52"/>
          <table:table-cell table:number-columns-repeated="2" table:style-name="ce1" office:value-type="string">
            <text:p>e155 DIFERN SAL</text:p>
          </table:table-cell>
          <table:table-cell table:number-columns-repeated="991"/>
        </table:table-row>
        <table:table-row table:style-name="ro12">
          <table:covered-table-cell table:number-columns-repeated="4"/>
          <table:table-cell table:style-name="ce53" office:value-type="string">
            <text:p>SAL. BASE</text:p>
          </table:table-cell>
          <table:table-cell table:style-name="ce53" office:value-type="string">
            <text:p>1/3 FERIAS</text:p>
          </table:table-cell>
          <table:table-cell table:style-name="ce53" office:value-type="string">
            <text:p>FERIAS</text:p>
          </table:table-cell>
          <table:table-cell table:style-name="ce53" office:value-type="string">
            <text:p>ADICIONAL PERIC.</text:p>
          </table:table-cell>
          <table:table-cell table:style-name="ce53" office:value-type="string">
            <text:p>DIFERN SAL</text:p>
          </table:table-cell>
          <table:table-cell table:style-name="ce53" office:value-type="string">
            <text:p>SAL. FAMÍLIA</text:p>
          </table:table-cell>
          <table:table-cell table:style-name="ce55" office:value-type="string">
            <text:p>TOTAL DE PROVENTOS</text:p>
          </table:table-cell>
          <table:table-cell table:style-name="ce56" office:value-type="string">
            <text:p>INSS</text:p>
          </table:table-cell>
          <table:table-cell table:style-name="ce56" office:value-type="string">
            <text:p>VAL. TRANSP</text:p>
          </table:table-cell>
          <table:table-cell table:style-name="ce56" office:value-type="string">
            <text:p>ADIANTAMENTO FERIAS</text:p>
          </table:table-cell>
          <table:table-cell table:style-name="ce56" office:value-type="string">
            <text:p>CARTAO SETUT</text:p>
          </table:table-cell>
          <table:table-cell table:style-name="ce56" office:value-type="string">
            <text:p>PLANO DE SAUDE</text:p>
          </table:table-cell>
          <table:table-cell table:style-name="ce50" office:value-type="string">
            <text:p>TOTAL DE DESCONTOS</text:p>
          </table:table-cell>
          <table:covered-table-cell/>
          <table:table-cell table:style-name="ce53" office:value-type="string">
            <text:p>AUXÍLIO ALIMENTAÇÃO</text:p>
          </table:table-cell>
          <table:table-cell table:style-name="ce56" office:value-type="string">
            <text:p>VALES TRANSP</text:p>
          </table:table-cell>
          <table:table-cell table:style-name="ce56" office:value-type="string">
            <text:p>DEP. IRPF</text:p>
          </table:table-cell>
          <table:covered-table-cell table:number-columns-repeated="7"/>
          <table:table-cell table:style-name="ce51" office:value-type="string">
            <text:p>PLANO DE SAÚDE</text:p>
          </table:table-cell>
          <table:table-cell table:style-name="ce51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91"/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90" office:value-type="string">
            <text:p>ADINALDO DOS SANTOS ROMAO <text:s/></text:p>
          </table:table-cell>
          <table:table-cell table:style-name="ce91" office:value-type="string">
            <text:p>XXX49956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6:.J6])" office:value-type="currency" office:currency="BRL" office:value="1099.39">
            <text:p>R$ 1.099,39</text:p>
          </table:table-cell>
          <table:table-cell table:style-name="ce60" table:formula="of:=SUM([.E6:.I6])*0.08" office:value-type="currency" office:currency="BRL" office:value="87.9512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3"/>
          <table:table-cell table:style-name="ce63" table:formula="of:=SUM([.L6:.O6])" office:value-type="currency" office:currency="BRL" office:value="153.9112">
            <text:p>R$ 153,91</text:p>
          </table:table-cell>
          <table:table-cell table:style-name="ce63" table:formula="of:=([.K6]-[.Q6])" office:value-type="currency" office:currency="BRL" office:value="945.4788">
            <text:p>R$ 945,4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4" office:value-type="float" office:value="0">
            <text:p>0</text:p>
          </table:table-cell>
          <table:table-cell table:style-name="ce92" table:formula="of:=SUM([.R6:.T6])" office:value-type="currency" office:currency="BRL" office:value="1317.0188">
            <text:p>R$ 1.317,02</text:p>
          </table:table-cell>
          <table:table-cell table:style-name="ce93" table:formula="of:=([.E6]+[.H6]+[.I6])*0.08" office:value-type="currency" office:currency="BRL" office:value="87.9512">
            <text:p>R$ 87,95</text:p>
          </table:table-cell>
          <table:table-cell table:style-name="ce66" table:formula="of:=[.E6]-[.L6]-[.U6]*189.59" office:value-type="currency" office:currency="BRL" office:value="1011.4388">
            <text:p>R$ 1.011,44</text:p>
          </table:table-cell>
          <table:table-cell table:style-name="ce66" table:formula="of:=SUM([.E6:.I6])" office:value-type="currency" office:currency="BRL" office:value="1099.39">
            <text:p>R$ 1.099,39</text:p>
          </table:table-cell>
          <table:table-cell table:style-name="ce66" table:formula="of:=SUM([.E6:.I6])" office:value-type="currency" office:currency="BRL" office:value="1099.39">
            <text:p>R$ 1.099,39</text:p>
          </table:table-cell>
          <table:table-cell table:style-name="ce66" table:formula="of:=SUM([.E6:.H6])" office:value-type="currency" office:currency="BRL" office:value="1099.39">
            <text:p>R$ 1.099,39</text:p>
          </table:table-cell>
          <table:table-cell table:style-name="ce66" table:formula="of:=[.U6]*189.59+[.L6]" office:value-type="currency" office:currency="BRL" office:value="87.9512">
            <text:p>R$ 87,95</text:p>
          </table:table-cell>
          <table:table-cell table:style-name="ce66" table:number-columns-repeated="2"/>
          <table:table-cell table:style-name="ce35" table:number-columns-repeated="2"/>
          <table:table-cell table:style-name="ce35" office:value-type="string">
            <text:p>X Alíquota 8%</text:p>
          </table:table-cell>
          <table:table-cell table:style-name="ce68" table:number-columns-repeated="991"/>
        </table:table-row>
        <table:table-row table:style-name="ro1">
          <table:table-cell table:style-name="ce89" office:value-type="float" office:value="2">
            <text:p>2</text:p>
          </table:table-cell>
          <table:table-cell table:style-name="ce90" office:value-type="string">
            <text:p>ALLAN LEITE DA SILVA</text:p>
          </table:table-cell>
          <table:table-cell table:style-name="ce91" office:value-type="string">
            <text:p>XXX99715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7:.J7])" office:value-type="currency" office:currency="BRL" office:value="1099.39">
            <text:p>R$ 1.099,39</text:p>
          </table:table-cell>
          <table:table-cell table:style-name="ce60" table:formula="of:=SUM([.E7:.I7])*0.08" office:value-type="currency" office:currency="BRL" office:value="87.9512">
            <text:p>R$ 87,95</text:p>
          </table:table-cell>
          <table:table-cell table:style-name="ce60" table:number-columns-repeated="4"/>
          <table:table-cell table:style-name="ce63" table:formula="of:=SUM([.L7:.O7])" office:value-type="currency" office:currency="BRL" office:value="87.9512">
            <text:p>R$ 87,95</text:p>
          </table:table-cell>
          <table:table-cell table:style-name="ce63" table:formula="of:=([.K7]-[.Q7])" office:value-type="currency" office:currency="BRL" office:value="1011.4388">
            <text:p>R$ 1.011,4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0">
            <text:p>0</text:p>
          </table:table-cell>
          <table:table-cell table:style-name="ce92" table:formula="of:=SUM([.R7:.T7])" office:value-type="currency" office:currency="BRL" office:value="1317.0188">
            <text:p>R$ 1.317,02</text:p>
          </table:table-cell>
          <table:table-cell table:style-name="ce93" table:formula="of:=([.E7]+[.H7]+[.I7])*0.08" office:value-type="currency" office:currency="BRL" office:value="87.9512">
            <text:p>R$ 87,95</text:p>
          </table:table-cell>
          <table:table-cell table:style-name="ce66" table:formula="of:=[.E7]-[.L7]-[.U7]*189.59" office:value-type="currency" office:currency="BRL" office:value="1011.4388">
            <text:p>R$ 1.011,44</text:p>
          </table:table-cell>
          <table:table-cell table:style-name="ce66" table:formula="of:=SUM([.E7:.I7])" office:value-type="currency" office:currency="BRL" office:value="1099.39">
            <text:p>R$ 1.099,39</text:p>
          </table:table-cell>
          <table:table-cell table:style-name="ce66" table:formula="of:=SUM([.E7:.I7])" office:value-type="currency" office:currency="BRL" office:value="1099.39">
            <text:p>R$ 1.099,39</text:p>
          </table:table-cell>
          <table:table-cell table:style-name="ce66" table:formula="of:=SUM([.E7:.H7])" office:value-type="currency" office:currency="BRL" office:value="1099.39">
            <text:p>R$ 1.099,39</text:p>
          </table:table-cell>
          <table:table-cell table:style-name="ce66" table:formula="of:=[.U7]*189.59+[.L7]" office:value-type="currency" office:currency="BRL" office:value="87.9512">
            <text:p>R$ 87,95</text:p>
          </table:table-cell>
          <table:table-cell table:style-name="ce66" table:number-columns-repeated="2"/>
          <table:table-cell table:style-name="ce35" table:number-columns-repeated="2"/>
          <table:table-cell table:style-name="ce35" office:value-type="string">
            <text:p>Desconto Inss</text:p>
          </table:table-cell>
          <table:table-cell table:style-name="ce68" table:number-columns-repeated="991"/>
        </table:table-row>
        <table:table-row table:style-name="ro1">
          <table:table-cell table:style-name="ce89" office:value-type="float" office:value="3">
            <text:p>3</text:p>
          </table:table-cell>
          <table:table-cell table:style-name="ce90" office:value-type="string">
            <text:p>ANTONIA DA CRUZ RIBEIRO PASCOA</text:p>
          </table:table-cell>
          <table:table-cell table:style-name="ce91" office:value-type="string">
            <text:p>XXX32230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8:.J8])" office:value-type="currency" office:currency="BRL" office:value="1067.41">
            <text:p>R$ 1.067,41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2"/>
          <table:table-cell table:style-name="ce60" office:value-type="currency" office:currency="BRL" office:value="65.4">
            <text:p>R$ 65,40</text:p>
          </table:table-cell>
          <table:table-cell table:style-name="ce63" table:formula="of:=SUM([.L8:.P8])" office:value-type="currency" office:currency="BRL" office:value="208.37">
            <text:p>R$ 208,37</text:p>
          </table:table-cell>
          <table:table-cell table:style-name="ce63" office:value-type="currency" office:currency="BRL" office:value="859.04">
            <text:p>R$ 859,0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 office:value-type="float" office:value="1">
            <text:p>1</text:p>
          </table:table-cell>
          <table:table-cell table:style-name="ce92" table:formula="of:=SUM([.R8:.T8])" office:value-type="currency" office:currency="BRL" office:value="1224.74">
            <text:p>R$ 1.224,74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729.62">
            <text:p>R$ 729,62</text:p>
          </table:table-cell>
          <table:table-cell table:style-name="ce66" table:formula="of:=SUM([.E8:.I8])" office:value-type="currency" office:currency="BRL" office:value="1035.7">
            <text:p>R$ 1.035,70</text:p>
          </table:table-cell>
          <table:table-cell table:style-name="ce66" table:formula="of:=SUM([.E8:.I8])" office:value-type="currency" office:currency="BRL" office:value="1035.7">
            <text:p>R$ 1.035,70</text:p>
          </table:table-cell>
          <table:table-cell table:style-name="ce66" table:formula="of:=SUM([.E8:.H8])" office:value-type="currency" office:currency="BRL" office:value="1002.06">
            <text:p>R$ 1.002,06</text:p>
          </table:table-cell>
          <table:table-cell table:style-name="ce66" office:value-type="currency" office:currency="BRL" office:value="272.44">
            <text:p>R$ 272,4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4">
            <text:p>4</text:p>
          </table:table-cell>
          <table:table-cell table:style-name="ce90" office:value-type="string">
            <text:p>ANTONIA ERISVANIA CARVALHO SOARES</text:p>
          </table:table-cell>
          <table:table-cell table:style-name="ce91" office:value-type="string">
            <text:p>XXX34645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9:.J9])" office:value-type="currency" office:currency="BRL" office:value="1067.41">
            <text:p>R$ 1.067,41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table:number-columns-repeated="4"/>
          <table:table-cell table:style-name="ce63" table:formula="of:=SUM([.L9:.O9])" office:value-type="currency" office:currency="BRL" office:value="82.85">
            <text:p>R$ 82,85</text:p>
          </table:table-cell>
          <table:table-cell table:style-name="ce63" office:value-type="currency" office:currency="BRL" office:value="984.56">
            <text:p>R$ 984,56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string">
            <text:p>*</text:p>
          </table:table-cell>
          <table:table-cell table:style-name="ce64" office:value-type="float" office:value="1">
            <text:p>1</text:p>
          </table:table-cell>
          <table:table-cell table:style-name="ce92" table:formula="of:=SUM([.R9:.T9])" office:value-type="currency" office:currency="BRL" office:value="1290.14">
            <text:p>R$ 1.290,14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729.62">
            <text:p>R$ 729,62</text:p>
          </table:table-cell>
          <table:table-cell table:style-name="ce66" table:formula="of:=SUM([.E9:.I9])" office:value-type="currency" office:currency="BRL" office:value="1035.7">
            <text:p>R$ 1.035,70</text:p>
          </table:table-cell>
          <table:table-cell table:style-name="ce66" table:formula="of:=SUM([.E9:.I9])" office:value-type="currency" office:currency="BRL" office:value="1035.7">
            <text:p>R$ 1.035,70</text:p>
          </table:table-cell>
          <table:table-cell table:style-name="ce66" table:formula="of:=SUM([.E9:.H9])" office:value-type="currency" office:currency="BRL" office:value="1002.06">
            <text:p>R$ 1.002,06</text:p>
          </table:table-cell>
          <table:table-cell table:style-name="ce66" office:value-type="currency" office:currency="BRL" office:value="272.44">
            <text:p>R$ 272,4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5">
            <text:p>5</text:p>
          </table:table-cell>
          <table:table-cell table:style-name="ce90" office:value-type="string">
            <text:p>ANTONIO DIEGO DA SILVA LIMA</text:p>
          </table:table-cell>
          <table:table-cell table:style-name="ce91" office:value-type="string">
            <text:p>XXX7543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10:.J10])" office:value-type="currency" office:currency="BRL" office:value="1099.39">
            <text:p>R$ 1.099,39</text:p>
          </table:table-cell>
          <table:table-cell table:style-name="ce60" table:formula="of:=SUM([.E10:.I10])*0.08" office:value-type="currency" office:currency="BRL" office:value="87.9512">
            <text:p>R$ 87,95</text:p>
          </table:table-cell>
          <table:table-cell table:style-name="ce60" table:number-columns-repeated="4"/>
          <table:table-cell table:style-name="ce63" table:formula="of:=SUM([.L10:.O10])" office:value-type="currency" office:currency="BRL" office:value="87.9512">
            <text:p>R$ 87,95</text:p>
          </table:table-cell>
          <table:table-cell table:style-name="ce63" table:formula="of:=([.K10]-[.Q10])" office:value-type="currency" office:currency="BRL" office:value="1011.4388">
            <text:p>R$ 1.011,4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10:.T10])" office:value-type="currency" office:currency="BRL" office:value="1317.0188">
            <text:p>R$ 1.317,02</text:p>
          </table:table-cell>
          <table:table-cell table:style-name="ce93" office:value-type="currency" office:currency="BRL" office:value="87.95">
            <text:p>R$ 87,95</text:p>
          </table:table-cell>
          <table:table-cell table:style-name="ce66" office:value-type="currency" office:currency="BRL" office:value="1011.44">
            <text:p>R$ 1.011,44</text:p>
          </table:table-cell>
          <table:table-cell table:style-name="ce66" table:formula="of:=SUM([.E10:.I10])" office:value-type="currency" office:currency="BRL" office:value="1099.39">
            <text:p>R$ 1.099,39</text:p>
          </table:table-cell>
          <table:table-cell table:style-name="ce66" table:formula="of:=SUM([.E10:.I10])" office:value-type="currency" office:currency="BRL" office:value="1099.39">
            <text:p>R$ 1.099,39</text:p>
          </table:table-cell>
          <table:table-cell table:style-name="ce66" table:formula="of:=SUM([.E10:.H10])" office:value-type="currency" office:currency="BRL" office:value="1099.39">
            <text:p>R$ 1.099,39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6">
            <text:p>6</text:p>
          </table:table-cell>
          <table:table-cell table:style-name="ce90" office:value-type="string">
            <text:p>BENEDITO PEREIRA DE SOUSA NETO</text:p>
          </table:table-cell>
          <table:table-cell table:style-name="ce91" office:value-type="string">
            <text:p>XXX53973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 office:value-type="currency" office:currency="BRL" office:value="31.71">
            <text:p>R$ 31,71</text:p>
          </table:table-cell>
          <table:table-cell table:style-name="ce62" table:formula="of:=SUM([.E11:.J11])" office:value-type="currency" office:currency="BRL" office:value="1131.1">
            <text:p>R$ 1.131,10</text:p>
          </table:table-cell>
          <table:table-cell table:style-name="ce60" table:formula="of:=SUM([.E11:.I11])*0.08" office:value-type="currency" office:currency="BRL" office:value="87.9512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3"/>
          <table:table-cell table:style-name="ce63" table:formula="of:=SUM([.L11:.O11])" office:value-type="currency" office:currency="BRL" office:value="153.9112">
            <text:p>R$ 153,91</text:p>
          </table:table-cell>
          <table:table-cell table:style-name="ce63" table:formula="of:=([.K11]-[.Q11])" office:value-type="currency" office:currency="BRL" office:value="977.1888">
            <text:p>R$ 977,1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4" office:value-type="float" office:value="1">
            <text:p>1</text:p>
          </table:table-cell>
          <table:table-cell table:style-name="ce92" table:formula="of:=SUM([.R11:.T11])" office:value-type="currency" office:currency="BRL" office:value="1348.7288">
            <text:p>R$ 1.348,73</text:p>
          </table:table-cell>
          <table:table-cell table:style-name="ce93" office:value-type="currency" office:currency="BRL" office:value="87.95">
            <text:p>R$ 87,95</text:p>
          </table:table-cell>
          <table:table-cell table:style-name="ce66" office:value-type="currency" office:currency="BRL" office:value="821.85">
            <text:p>R$ 821,85</text:p>
          </table:table-cell>
          <table:table-cell table:style-name="ce66" table:formula="of:=SUM([.E11:.I11])" office:value-type="currency" office:currency="BRL" office:value="1099.39">
            <text:p>R$ 1.099,39</text:p>
          </table:table-cell>
          <table:table-cell table:style-name="ce66" table:formula="of:=SUM([.E11:.I11])" office:value-type="currency" office:currency="BRL" office:value="1099.39">
            <text:p>R$ 1.099,39</text:p>
          </table:table-cell>
          <table:table-cell table:style-name="ce66" table:formula="of:=SUM([.E11:.H11])" office:value-type="currency" office:currency="BRL" office:value="1099.39">
            <text:p>R$ 1.099,39</text:p>
          </table:table-cell>
          <table:table-cell table:style-name="ce66" office:value-type="currency" office:currency="BRL" office:value="277.54">
            <text:p>R$ 277,5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7">
            <text:p>7</text:p>
          </table:table-cell>
          <table:table-cell table:style-name="ce90" office:value-type="string">
            <text:p>CÍCERO DA SILVA BARBOSA</text:p>
          </table:table-cell>
          <table:table-cell table:style-name="ce91" office:value-type="string">
            <text:p>XXX59074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12:.J12])" office:value-type="currency" office:currency="BRL" office:value="1099.39">
            <text:p>R$ 1.099,39</text:p>
          </table:table-cell>
          <table:table-cell table:style-name="ce60" office:value-type="currency" office:currency="BRL" office:value="87.95">
            <text:p>R$ 87,95</text:p>
          </table:table-cell>
          <table:table-cell table:style-name="ce60" table:number-columns-repeated="4"/>
          <table:table-cell table:style-name="ce63" table:formula="of:=SUM([.L12:.P12])" office:value-type="currency" office:currency="BRL" office:value="87.95">
            <text:p>R$ 87,95</text:p>
          </table:table-cell>
          <table:table-cell table:style-name="ce63" table:formula="of:=([.K12]-[.Q12])" office:value-type="currency" office:currency="BRL" office:value="1011.44">
            <text:p>R$ 1.011,4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12:.T12])" office:value-type="currency" office:currency="BRL" office:value="1317.02">
            <text:p>R$ 1.317,02</text:p>
          </table:table-cell>
          <table:table-cell table:style-name="ce93" table:formula="of:=([.E12]+[.H12]+[.I12])*0.08" office:value-type="currency" office:currency="BRL" office:value="87.9512">
            <text:p>R$ 87,95</text:p>
          </table:table-cell>
          <table:table-cell table:style-name="ce66" table:formula="of:=[.E12]-[.L12]-[.U12]*189.59" office:value-type="currency" office:currency="BRL" office:value="1011.44">
            <text:p>R$ 1.011,44</text:p>
          </table:table-cell>
          <table:table-cell table:style-name="ce66" table:formula="of:=SUM([.E12:.I12])" office:value-type="currency" office:currency="BRL" office:value="1099.39">
            <text:p>R$ 1.099,39</text:p>
          </table:table-cell>
          <table:table-cell table:style-name="ce66" table:formula="of:=SUM([.E12:.I12])" office:value-type="currency" office:currency="BRL" office:value="1099.39">
            <text:p>R$ 1.099,39</text:p>
          </table:table-cell>
          <table:table-cell table:style-name="ce66" table:formula="of:=SUM([.E12:.H12])" office:value-type="currency" office:currency="BRL" office:value="1099.39">
            <text:p>R$ 1.099,39</text:p>
          </table:table-cell>
          <table:table-cell table:style-name="ce66" table:formula="of:=[.U12]*189.59+[.L12]" office:value-type="currency" office:currency="BRL" office:value="87.95">
            <text:p>R$ 87,9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8">
            <text:p>8</text:p>
          </table:table-cell>
          <table:table-cell table:style-name="ce90" office:value-type="string">
            <text:p>DEONILDES DOS SANTOS FRANCO</text:p>
          </table:table-cell>
          <table:table-cell table:style-name="ce91" office:value-type="string">
            <text:p>XXX13287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63.42">
            <text:p>R$ 63,42</text:p>
          </table:table-cell>
          <table:table-cell table:style-name="ce62" table:formula="of:=SUM([.E13:.J13])" office:value-type="currency" office:currency="BRL" office:value="1099.12">
            <text:p>R$ 1.099,12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 office:value-type="currency" office:currency="BRL" office:value="65.4">
            <text:p>R$ 65,40</text:p>
          </table:table-cell>
          <table:table-cell table:style-name="ce63" table:formula="of:=SUM([.L13:.P13])" office:value-type="currency" office:currency="BRL" office:value="208.37">
            <text:p>R$ 208,37</text:p>
          </table:table-cell>
          <table:table-cell table:style-name="ce63" office:value-type="currency" office:currency="BRL" office:value="890.75">
            <text:p>R$ 890,7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 office:value-type="float" office:value="3">
            <text:p>3</text:p>
          </table:table-cell>
          <table:table-cell table:style-name="ce92" table:formula="of:=SUM([.R13:.T13])" office:value-type="currency" office:currency="BRL" office:value="1256.45">
            <text:p>R$ 1.256,45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350.44">
            <text:p>R$ 350,44</text:p>
          </table:table-cell>
          <table:table-cell table:style-name="ce66" table:formula="of:=SUM([.E13:.I13])" office:value-type="currency" office:currency="BRL" office:value="1035.7">
            <text:p>R$ 1.035,70</text:p>
          </table:table-cell>
          <table:table-cell table:style-name="ce66" table:formula="of:=SUM([.E13:.I13])" office:value-type="currency" office:currency="BRL" office:value="1035.7">
            <text:p>R$ 1.035,70</text:p>
          </table:table-cell>
          <table:table-cell table:style-name="ce66" table:formula="of:=SUM([.E13:.H13])" office:value-type="currency" office:currency="BRL" office:value="1002.06">
            <text:p>R$ 1.002,06</text:p>
          </table:table-cell>
          <table:table-cell table:style-name="ce66" office:value-type="currency" office:currency="BRL" office:value="651.62">
            <text:p>R$ 651,62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90" office:value-type="string">
            <text:p>DIANA DE ARAUJO SOUSA</text:p>
          </table:table-cell>
          <table:table-cell table:style-name="ce91" office:value-type="string">
            <text:p>XXX45853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14:.J14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table:number-columns-repeated="4"/>
          <table:table-cell table:style-name="ce63" table:formula="of:=SUM([.L14:.P14])" office:value-type="currency" office:currency="BRL" office:value="82.85">
            <text:p>R$ 82,85</text:p>
          </table:table-cell>
          <table:table-cell table:style-name="ce63" table:formula="of:=([.K14]-[.Q14])" office:value-type="currency" office:currency="BRL" office:value="952.85">
            <text:p>R$ 952,8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14:.T14])" office:value-type="currency" office:currency="BRL" office:value="1258.43">
            <text:p>R$ 1.258,4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919.21">
            <text:p>R$ 919,21</text:p>
          </table:table-cell>
          <table:table-cell table:style-name="ce66" table:formula="of:=SUM([.E14:.I14])" office:value-type="currency" office:currency="BRL" office:value="1035.7">
            <text:p>R$ 1.035,70</text:p>
          </table:table-cell>
          <table:table-cell table:style-name="ce66" table:formula="of:=SUM([.E14:.I14])" office:value-type="currency" office:currency="BRL" office:value="1035.7">
            <text:p>R$ 1.035,70</text:p>
          </table:table-cell>
          <table:table-cell table:style-name="ce66" table:formula="of:=SUM([.E14:.H14])" office:value-type="currency" office:currency="BRL" office:value="1002.06">
            <text:p>R$ 1.002,06</text:p>
          </table:table-cell>
          <table:table-cell table:style-name="ce66" office:value-type="currency" office:currency="BRL" office:value="82.85">
            <text:p>R$ 82,8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90" office:value-type="string">
            <text:p>EDILSON MACEDO DE CARVALHO</text:p>
          </table:table-cell>
          <table:table-cell table:style-name="ce91" office:value-type="string">
            <text:p>XXX13052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63.42">
            <text:p>R$ 63,42</text:p>
          </table:table-cell>
          <table:table-cell table:style-name="ce62" table:formula="of:=SUM([.E15:.J15])" office:value-type="currency" office:currency="BRL" office:value="1099.12">
            <text:p>R$ 1.099,12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3"/>
          <table:table-cell table:style-name="ce63" table:formula="of:=SUM([.L15:.P15])" office:value-type="currency" office:currency="BRL" office:value="142.97">
            <text:p>R$ 142,97</text:p>
          </table:table-cell>
          <table:table-cell table:style-name="ce63" table:formula="of:=([.K15]-[.Q15])" office:value-type="currency" office:currency="BRL" office:value="956.15">
            <text:p>R$ 956,1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 office:value-type="float" office:value="2">
            <text:p>2</text:p>
          </table:table-cell>
          <table:table-cell table:style-name="ce92" table:formula="of:=SUM([.R15:.T15])" office:value-type="currency" office:currency="BRL" office:value="1321.85">
            <text:p>R$ 1.321,85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table:formula="of:=[.E15]-[.L15]-[.U15]*189.59" office:value-type="currency" office:currency="BRL" office:value="540.03">
            <text:p>R$ 540,03</text:p>
          </table:table-cell>
          <table:table-cell table:style-name="ce66" table:formula="of:=SUM([.E15:.I15])" office:value-type="currency" office:currency="BRL" office:value="1035.7">
            <text:p>R$ 1.035,70</text:p>
          </table:table-cell>
          <table:table-cell table:style-name="ce66" table:formula="of:=SUM([.E15:.I15])" office:value-type="currency" office:currency="BRL" office:value="1035.7">
            <text:p>R$ 1.035,70</text:p>
          </table:table-cell>
          <table:table-cell table:style-name="ce66" table:formula="of:=SUM([.E15:.H15])" office:value-type="currency" office:currency="BRL" office:value="1002.06">
            <text:p>R$ 1.002,06</text:p>
          </table:table-cell>
          <table:table-cell table:style-name="ce66" table:formula="of:=[.U15]*189.59+[.L15]" office:value-type="currency" office:currency="BRL" office:value="462.03">
            <text:p>R$ 462,03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1">
            <text:p>11</text:p>
          </table:table-cell>
          <table:table-cell table:style-name="ce90" office:value-type="string">
            <text:p>EVANDO GOMES MARTINS</text:p>
          </table:table-cell>
          <table:table-cell table:style-name="ce91" office:value-type="string">
            <text:p>XXX0251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 office:value-type="currency" office:currency="BRL" office:value="31.71">
            <text:p>R$ 31,71</text:p>
          </table:table-cell>
          <table:table-cell table:style-name="ce62" table:formula="of:=SUM([.E16:.J16])" office:value-type="currency" office:currency="BRL" office:value="1131.1">
            <text:p>R$ 1.131,10</text:p>
          </table:table-cell>
          <table:table-cell table:style-name="ce60" table:formula="of:=SUM([.E16:.I16])*0.08" office:value-type="currency" office:currency="BRL" office:value="87.9512">
            <text:p>R$ 87,95</text:p>
          </table:table-cell>
          <table:table-cell table:style-name="ce60" table:number-columns-repeated="4"/>
          <table:table-cell table:style-name="ce63" table:formula="of:=SUM([.L16:.P16])" office:value-type="currency" office:currency="BRL" office:value="87.9512">
            <text:p>R$ 87,95</text:p>
          </table:table-cell>
          <table:table-cell table:style-name="ce63" table:formula="of:=([.K16]-[.Q16])" office:value-type="currency" office:currency="BRL" office:value="1043.1488">
            <text:p>R$ 1.043,1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R16:.T16])" office:value-type="currency" office:currency="BRL" office:value="1348.7288">
            <text:p>R$ 1.348,73</text:p>
          </table:table-cell>
          <table:table-cell table:style-name="ce93" office:value-type="currency" office:currency="BRL" office:value="87.95">
            <text:p>R$ 87,95</text:p>
          </table:table-cell>
          <table:table-cell table:style-name="ce66" office:value-type="currency" office:currency="BRL" office:value="821.85">
            <text:p>R$ 821,85</text:p>
          </table:table-cell>
          <table:table-cell table:style-name="ce66" table:formula="of:=SUM([.E16:.I16])" office:value-type="currency" office:currency="BRL" office:value="1099.39">
            <text:p>R$ 1.099,39</text:p>
          </table:table-cell>
          <table:table-cell table:style-name="ce66" table:formula="of:=SUM([.E16:.I16])" office:value-type="currency" office:currency="BRL" office:value="1099.39">
            <text:p>R$ 1.099,39</text:p>
          </table:table-cell>
          <table:table-cell table:style-name="ce66" table:formula="of:=SUM([.E16:.H16])" office:value-type="currency" office:currency="BRL" office:value="1099.39">
            <text:p>R$ 1.099,39</text:p>
          </table:table-cell>
          <table:table-cell table:style-name="ce66" office:value-type="currency" office:currency="BRL" office:value="277.54">
            <text:p>R$ 277,5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2">
            <text:p>12</text:p>
          </table:table-cell>
          <table:table-cell table:style-name="ce90" office:value-type="string">
            <text:p>EXPEDITO DE SOUSA E SILVA</text:p>
          </table:table-cell>
          <table:table-cell table:style-name="ce59" office:value-type="string">
            <text:p>XXX67700XXX</text:p>
          </table:table-cell>
          <table:table-cell table:style-name="ce59" office:value-type="string">
            <text:p>MOTOCICLISTA</text:p>
          </table:table-cell>
          <table:table-cell table:style-name="ce66" office:value-type="currency" office:currency="BRL" office:value="1022.09">
            <text:p>R$ 1.022,09</text:p>
          </table:table-cell>
          <table:table-cell table:style-name="ce66" table:number-columns-repeated="2"/>
          <table:table-cell table:style-name="ce60" office:value-type="currency" office:currency="BRL" office:value="306.63">
            <text:p>R$ 306,63</text:p>
          </table:table-cell>
          <table:table-cell table:style-name="ce61"/>
          <table:table-cell table:style-name="ce60"/>
          <table:table-cell table:style-name="ce62" table:formula="of:=SUM([.E17:.J17])" office:value-type="currency" office:currency="BRL" office:value="1328.72">
            <text:p>R$ 1.328,72</text:p>
          </table:table-cell>
          <table:table-cell table:style-name="ce60" office:value-type="currency" office:currency="BRL" office:value="106.29">
            <text:p>R$ 106,29</text:p>
          </table:table-cell>
          <table:table-cell table:style-name="ce60" office:value-type="currency" office:currency="BRL" office:value="61.33">
            <text:p>R$ 61,33</text:p>
          </table:table-cell>
          <table:table-cell table:style-name="ce60" table:number-columns-repeated="3"/>
          <table:table-cell table:style-name="ce63" table:formula="of:=SUM([.L17:.P17])" office:value-type="currency" office:currency="BRL" office:value="167.62">
            <text:p>R$ 167,62</text:p>
          </table:table-cell>
          <table:table-cell table:style-name="ce63" table:formula="of:=([.K17]-[.Q17])" office:value-type="currency" office:currency="BRL" office:value="1161.1">
            <text:p>R$ 1.161,10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1.33">
            <text:p>R$ 61,33</text:p>
          </table:table-cell>
          <table:table-cell table:style-name="ce64"/>
          <table:table-cell table:style-name="ce92" table:formula="of:=SUM([.R17:.T17])" office:value-type="currency" office:currency="BRL" office:value="1528.01">
            <text:p>R$ 1.528,01</text:p>
          </table:table-cell>
          <table:table-cell table:style-name="ce93" office:value-type="currency" office:currency="BRL" office:value="106.29">
            <text:p>R$ 106,29</text:p>
          </table:table-cell>
          <table:table-cell table:style-name="ce66" office:value-type="currency" office:currency="BRL" office:value="1032.84">
            <text:p>R$ 1.032,84</text:p>
          </table:table-cell>
          <table:table-cell table:style-name="ce66" table:formula="of:=SUM([.E17:.I17])" office:value-type="currency" office:currency="BRL" office:value="1328.72">
            <text:p>R$ 1.328,72</text:p>
          </table:table-cell>
          <table:table-cell table:style-name="ce66" table:formula="of:=SUM([.E17:.I17])" office:value-type="currency" office:currency="BRL" office:value="1328.72">
            <text:p>R$ 1.328,72</text:p>
          </table:table-cell>
          <table:table-cell table:style-name="ce66" table:formula="of:=SUM([.E17:.H17])" office:value-type="currency" office:currency="BRL" office:value="1328.72">
            <text:p>R$ 1.328,72</text:p>
          </table:table-cell>
          <table:table-cell table:style-name="ce66" office:value-type="currency" office:currency="BRL" office:value="295.88">
            <text:p>R$ 295,88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3">
            <text:p>13</text:p>
          </table:table-cell>
          <table:table-cell table:style-name="ce90" office:value-type="string">
            <text:p>FELIPE DAS CHAGAS SILVA</text:p>
          </table:table-cell>
          <table:table-cell table:style-name="ce59" office:value-type="string">
            <text:p>XXX4311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18:.J18])" office:value-type="currency" office:currency="BRL" office:value="1099.39">
            <text:p>R$ 1.099,39</text:p>
          </table:table-cell>
          <table:table-cell table:style-name="ce60" office:value-type="currency" office:currency="BRL" office:value="87.95">
            <text:p>R$ 87,95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 table:number-columns-repeated="2"/>
          <table:table-cell table:style-name="ce63" table:formula="of:=SUM([.L18:.P18])" office:value-type="currency" office:currency="BRL" office:value="87.95">
            <text:p>R$ 87,95</text:p>
          </table:table-cell>
          <table:table-cell table:style-name="ce63" table:formula="of:=([.K18]-[.Q18])" office:value-type="currency" office:currency="BRL" office:value="1011.44">
            <text:p>R$ 1.011,4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18:.T18])" office:value-type="currency" office:currency="BRL" office:value="1317.02">
            <text:p>R$ 1.317,02</text:p>
          </table:table-cell>
          <table:table-cell table:style-name="ce93" office:value-type="currency" office:currency="BRL" office:value="87.95">
            <text:p>R$ 87,95</text:p>
          </table:table-cell>
          <table:table-cell table:style-name="ce66" office:value-type="currency" office:currency="BRL" office:value="1011.44">
            <text:p>R$ 1.011,44</text:p>
          </table:table-cell>
          <table:table-cell table:style-name="ce66" table:formula="of:=SUM([.E18:.I18])" office:value-type="currency" office:currency="BRL" office:value="1099.39">
            <text:p>R$ 1.099,39</text:p>
          </table:table-cell>
          <table:table-cell table:style-name="ce66" table:formula="of:=SUM([.E18:.I18])" office:value-type="currency" office:currency="BRL" office:value="1099.39">
            <text:p>R$ 1.099,39</text:p>
          </table:table-cell>
          <table:table-cell table:style-name="ce66" table:formula="of:=SUM([.E18:.H18])" office:value-type="currency" office:currency="BRL" office:value="1099.39">
            <text:p>R$ 1.099,39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4">
            <text:p>14</text:p>
          </table:table-cell>
          <table:table-cell table:style-name="ce90" office:value-type="string">
            <text:p>FRANCISCO DAS CHAGAS CARVALHO PEREIRA</text:p>
          </table:table-cell>
          <table:table-cell table:style-name="ce59" office:value-type="string">
            <text:p>XXX05034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 office:value-type="currency" office:currency="BRL" office:value="31.71">
            <text:p>R$ 31,71</text:p>
          </table:table-cell>
          <table:table-cell table:style-name="ce62" table:formula="of:=SUM([.E19:.J19])" office:value-type="currency" office:currency="BRL" office:value="1131.1">
            <text:p>R$ 1.131,10</text:p>
          </table:table-cell>
          <table:table-cell table:style-name="ce60" table:formula="of:=SUM([.E19:.I19])*0.08" office:value-type="currency" office:currency="BRL" office:value="87.9512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/>
          <table:table-cell table:style-name="ce60" office:value-type="currency" office:currency="BRL" office:value="40">
            <text:p>R$ 40,00</text:p>
          </table:table-cell>
          <table:table-cell table:style-name="ce60"/>
          <table:table-cell table:style-name="ce63" table:formula="of:=SUM([.L19:.P19])" office:value-type="currency" office:currency="BRL" office:value="193.9112">
            <text:p>R$ 193,91</text:p>
          </table:table-cell>
          <table:table-cell table:style-name="ce63" table:formula="of:=([.K19]-[.Q19])" office:value-type="currency" office:currency="BRL" office:value="937.1888">
            <text:p>R$ 937,1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19:.T19])" office:value-type="currency" office:currency="BRL" office:value="1242.7688">
            <text:p>R$ 1.242,77</text:p>
          </table:table-cell>
          <table:table-cell table:style-name="ce93" table:formula="of:=([.E19]+[.H19]+[.I19])*0.08" office:value-type="currency" office:currency="BRL" office:value="87.9512">
            <text:p>R$ 87,95</text:p>
          </table:table-cell>
          <table:table-cell table:style-name="ce66" office:value-type="currency" office:currency="BRL" office:value="821.85">
            <text:p>R$ 821,85</text:p>
          </table:table-cell>
          <table:table-cell table:style-name="ce66" table:formula="of:=SUM([.E19:.I19])" office:value-type="currency" office:currency="BRL" office:value="1099.39">
            <text:p>R$ 1.099,39</text:p>
          </table:table-cell>
          <table:table-cell table:style-name="ce66" table:formula="of:=SUM([.E19:.I19])" office:value-type="currency" office:currency="BRL" office:value="1099.39">
            <text:p>R$ 1.099,39</text:p>
          </table:table-cell>
          <table:table-cell table:style-name="ce66" table:formula="of:=SUM([.E19:.H19])" office:value-type="currency" office:currency="BRL" office:value="1099.39">
            <text:p>R$ 1.099,39</text:p>
          </table:table-cell>
          <table:table-cell table:style-name="ce66" office:value-type="currency" office:currency="BRL" office:value="277.54">
            <text:p>R$ 277,5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5">
            <text:p>15</text:p>
          </table:table-cell>
          <table:table-cell table:style-name="ce90" office:value-type="string">
            <text:p>GENARIO BENTO DA SILVA</text:p>
          </table:table-cell>
          <table:table-cell table:style-name="ce91" office:value-type="string">
            <text:p>XXX59258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20:.J20])" office:value-type="currency" office:currency="BRL" office:value="1099.39">
            <text:p>R$ 1.099,39</text:p>
          </table:table-cell>
          <table:table-cell table:style-name="ce60" table:formula="of:=SUM([.E20:.I20])*0.08" office:value-type="currency" office:currency="BRL" office:value="87.9512">
            <text:p>R$ 87,95</text:p>
          </table:table-cell>
          <table:table-cell table:style-name="ce60" table:number-columns-repeated="4"/>
          <table:table-cell table:style-name="ce63" table:formula="of:=SUM([.L20:.P20])" office:value-type="currency" office:currency="BRL" office:value="87.9512">
            <text:p>R$ 87,95</text:p>
          </table:table-cell>
          <table:table-cell table:style-name="ce63" table:formula="of:=([.K20]-[.Q20])" office:value-type="currency" office:currency="BRL" office:value="1011.4388">
            <text:p>R$ 1.011,4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20:.T20])" office:value-type="currency" office:currency="BRL" office:value="1317.0188">
            <text:p>R$ 1.317,02</text:p>
          </table:table-cell>
          <table:table-cell table:style-name="ce93" table:formula="of:=([.E20]+[.H20]+[.I20])*0.08" office:value-type="currency" office:currency="BRL" office:value="87.9512">
            <text:p>R$ 87,95</text:p>
          </table:table-cell>
          <table:table-cell table:style-name="ce66" office:value-type="currency" office:currency="BRL" office:value="1011.44">
            <text:p>R$ 1.011,44</text:p>
          </table:table-cell>
          <table:table-cell table:style-name="ce66" table:formula="of:=SUM([.E20:.I20])" office:value-type="currency" office:currency="BRL" office:value="1099.39">
            <text:p>R$ 1.099,39</text:p>
          </table:table-cell>
          <table:table-cell table:style-name="ce66" table:formula="of:=SUM([.E20:.I20])" office:value-type="currency" office:currency="BRL" office:value="1099.39">
            <text:p>R$ 1.099,39</text:p>
          </table:table-cell>
          <table:table-cell table:style-name="ce66" table:formula="of:=SUM([.E20:.H20])" office:value-type="currency" office:currency="BRL" office:value="1099.39">
            <text:p>R$ 1.099,39</text:p>
          </table:table-cell>
          <table:table-cell table:style-name="ce66" office:value-type="currency" office:currency="BRL" office:value="87.95">
            <text:p>R$ 87,9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6">
            <text:p>16</text:p>
          </table:table-cell>
          <table:table-cell table:style-name="ce81" office:value-type="string">
            <text:p>INGRIDY CAROLINY MACEDO DE SOUSA</text:p>
          </table:table-cell>
          <table:table-cell table:style-name="ce94" office:value-type="string">
            <text:p>XXX89780XXX</text:p>
          </table:table-cell>
          <table:table-cell table:style-name="ce83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/>
          <table:table-cell table:style-name="ce62" table:formula="of:=SUM([.E21:.J21])" office:value-type="currency" office:currency="BRL" office:value="1570.73">
            <text:p>R$ 1.570,73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3"/>
          <table:table-cell table:style-name="ce63" table:formula="of:=SUM([.L21:.P21])" office:value-type="currency" office:currency="BRL" office:value="194.36">
            <text:p>R$ 194,36</text:p>
          </table:table-cell>
          <table:table-cell table:style-name="ce63" table:formula="of:=([.K21]-[.Q21])" office:value-type="currency" office:currency="BRL" office:value="1376.37">
            <text:p>R$ 1.376,3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61">
            <text:p>R$ 68,61</text:p>
          </table:table-cell>
          <table:table-cell table:style-name="ce64"/>
          <table:table-cell table:style-name="ce92" table:formula="of:=SUM([.R21:.T21])" office:value-type="currency" office:currency="BRL" office:value="1750.56">
            <text:p>R$ 1.750,56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office:value-type="currency" office:currency="BRL" office:value="1019.56">
            <text:p>R$ 1.019,56</text:p>
          </table:table-cell>
          <table:table-cell table:style-name="ce66" table:formula="of:=SUM([.E21:.I21])" office:value-type="currency" office:currency="BRL" office:value="1570.73">
            <text:p>R$ 1.570,73</text:p>
          </table:table-cell>
          <table:table-cell table:style-name="ce66" table:formula="of:=SUM([.E21:.I21])" office:value-type="currency" office:currency="BRL" office:value="1570.73">
            <text:p>R$ 1.570,73</text:p>
          </table:table-cell>
          <table:table-cell table:style-name="ce66" table:formula="of:=SUM([.E21:.H21])" office:value-type="currency" office:currency="BRL" office:value="1145.21">
            <text:p>R$ 1.145,21</text:p>
          </table:table-cell>
          <table:table-cell table:style-name="ce66" office:value-type="currency" office:currency="BRL" office:value="125.65">
            <text:p>R$ 125,6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7">
            <text:p>17</text:p>
          </table:table-cell>
          <table:table-cell table:style-name="ce90" office:value-type="string">
            <text:p>JOELMA DE SOUSA ALVES</text:p>
          </table:table-cell>
          <table:table-cell table:style-name="ce91" office:value-type="string">
            <text:p>XXX86626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22:.J22])" office:value-type="currency" office:currency="BRL" office:value="1602.44">
            <text:p>R$ 1.602,44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 table:number-columns-repeated="2"/>
          <table:table-cell table:style-name="ce63" table:formula="of:=SUM([.L22:.P22])" office:value-type="currency" office:currency="BRL" office:value="125.65">
            <text:p>R$ 125,65</text:p>
          </table:table-cell>
          <table:table-cell table:style-name="ce63" table:formula="of:=([.K22]-[.Q22])" office:value-type="currency" office:currency="BRL" office:value="1476.79">
            <text:p>R$ 1.476,7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R22:.T22])" office:value-type="currency" office:currency="BRL" office:value="1782.37">
            <text:p>R$ 1.782,37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office:value-type="currency" office:currency="BRL" office:value="829.97">
            <text:p>R$ 829,97</text:p>
          </table:table-cell>
          <table:table-cell table:number-columns-repeated="2" table:style-name="ce66" office:value-type="currency" office:currency="BRL" office:value="1570.73">
            <text:p>R$ 1.570,73</text:p>
          </table:table-cell>
          <table:table-cell table:style-name="ce66" table:formula="of:=SUM([.E22:.H22])" office:value-type="currency" office:currency="BRL" office:value="1145.21">
            <text:p>R$ 1.145,21</text:p>
          </table:table-cell>
          <table:table-cell table:style-name="ce66" office:value-type="currency" office:currency="BRL" office:value="315.24">
            <text:p>R$ 315,2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8">
            <text:p>18</text:p>
          </table:table-cell>
          <table:table-cell table:style-name="ce90" office:value-type="string">
            <text:p>JUSCILEIDE DAS CHAGAS ALVES</text:p>
          </table:table-cell>
          <table:table-cell table:style-name="ce91" office:value-type="string">
            <text:p>XXX01994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/>
          <table:table-cell table:style-name="ce62" table:formula="of:=SUM([.E23:.J23])" office:value-type="currency" office:currency="BRL" office:value="1570.73">
            <text:p>R$ 1.570,73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3"/>
          <table:table-cell table:style-name="ce63" table:formula="of:=SUM([.L23:.P23])" office:value-type="currency" office:currency="BRL" office:value="194.36">
            <text:p>R$ 194,36</text:p>
          </table:table-cell>
          <table:table-cell table:style-name="ce63" table:formula="of:=([.K23]-[.Q23])" office:value-type="currency" office:currency="BRL" office:value="1376.37">
            <text:p>R$ 1.376,3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23:.T23])" office:value-type="currency" office:currency="BRL" office:value="1681.95">
            <text:p>R$ 1.681,95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table:formula="of:=[.E23]-[.L23]-[.U23]*189.59" office:value-type="currency" office:currency="BRL" office:value="1019.56">
            <text:p>R$ 1.019,56</text:p>
          </table:table-cell>
          <table:table-cell table:style-name="ce66" table:formula="of:=SUM([.E23:.I23])" office:value-type="currency" office:currency="BRL" office:value="1570.73">
            <text:p>R$ 1.570,73</text:p>
          </table:table-cell>
          <table:table-cell table:style-name="ce66" table:formula="of:=SUM([.E23:.I23])" office:value-type="currency" office:currency="BRL" office:value="1570.73">
            <text:p>R$ 1.570,73</text:p>
          </table:table-cell>
          <table:table-cell table:style-name="ce66" table:formula="of:=SUM([.E23:.H23])" office:value-type="currency" office:currency="BRL" office:value="1145.21">
            <text:p>R$ 1.145,21</text:p>
          </table:table-cell>
          <table:table-cell table:style-name="ce66" table:formula="of:=[.U23]*189.59+[.L23]" office:value-type="currency" office:currency="BRL" office:value="125.65">
            <text:p>R$ 125,6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19">
            <text:p>19</text:p>
          </table:table-cell>
          <table:table-cell table:style-name="ce81" office:value-type="string">
            <text:p>LANNUZE WEILA ALEXANDRE DA SILVA</text:p>
          </table:table-cell>
          <table:table-cell table:style-name="ce94" office:value-type="string">
            <text:p>XXX34021XXX</text:p>
          </table:table-cell>
          <table:table-cell table:style-name="ce83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24:.J24])" office:value-type="currency" office:currency="BRL" office:value="1602.44">
            <text:p>R$ 1.602,44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table:number-columns-repeated="4"/>
          <table:table-cell table:style-name="ce63" table:formula="of:=SUM([.L24:.P24])" office:value-type="currency" office:currency="BRL" office:value="125.65">
            <text:p>R$ 125,65</text:p>
          </table:table-cell>
          <table:table-cell table:style-name="ce63" table:formula="of:=([.K24]-[.Q24])" office:value-type="currency" office:currency="BRL" office:value="1476.79">
            <text:p>R$ 1.476,7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R24:.T24])" office:value-type="currency" office:currency="BRL" office:value="1782.37">
            <text:p>R$ 1.782,37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office:value-type="currency" office:currency="BRL" office:value="829.97">
            <text:p>R$ 829,97</text:p>
          </table:table-cell>
          <table:table-cell table:style-name="ce66" table:formula="of:=SUM([.E24:.I24])" office:value-type="currency" office:currency="BRL" office:value="1570.73">
            <text:p>R$ 1.570,73</text:p>
          </table:table-cell>
          <table:table-cell table:style-name="ce66" table:formula="of:=SUM([.E24:.I24])" office:value-type="currency" office:currency="BRL" office:value="1570.73">
            <text:p>R$ 1.570,73</text:p>
          </table:table-cell>
          <table:table-cell table:style-name="ce66" table:formula="of:=SUM([.E24:.H24])" office:value-type="currency" office:currency="BRL" office:value="1145.21">
            <text:p>R$ 1.145,21</text:p>
          </table:table-cell>
          <table:table-cell table:style-name="ce66" table:formula="of:=[.U24]*189.59+[.L24]" office:value-type="currency" office:currency="BRL" office:value="315.24">
            <text:p>R$ 315,2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0">
            <text:p>20</text:p>
          </table:table-cell>
          <table:table-cell table:style-name="ce90" office:value-type="string">
            <text:p>LIDIANE BARBOSA DE ASSIS</text:p>
          </table:table-cell>
          <table:table-cell table:style-name="ce91" office:value-type="string">
            <text:p>XXX69027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25:.J25])" office:value-type="currency" office:currency="BRL" office:value="1067.41">
            <text:p>R$ 1.067,41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3"/>
          <table:table-cell table:style-name="ce63" table:formula="of:=SUM([.L25:.P25])" office:value-type="currency" office:currency="BRL" office:value="142.97">
            <text:p>R$ 142,97</text:p>
          </table:table-cell>
          <table:table-cell table:style-name="ce63" table:formula="of:=([.K25]-[.Q25])" office:value-type="currency" office:currency="BRL" office:value="924.44">
            <text:p>R$ 924,4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 office:value-type="float" office:value="2">
            <text:p>2</text:p>
          </table:table-cell>
          <table:table-cell table:style-name="ce92" table:formula="of:=SUM([.R25:.T25])" office:value-type="currency" office:currency="BRL" office:value="1290.14">
            <text:p>R$ 1.290,14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540.03">
            <text:p>R$ 540,03</text:p>
          </table:table-cell>
          <table:table-cell table:style-name="ce66" table:formula="of:=SUM([.E25:.I25])" office:value-type="currency" office:currency="BRL" office:value="1035.7">
            <text:p>R$ 1.035,70</text:p>
          </table:table-cell>
          <table:table-cell table:style-name="ce66" table:formula="of:=SUM([.E25:.I25])" office:value-type="currency" office:currency="BRL" office:value="1035.7">
            <text:p>R$ 1.035,70</text:p>
          </table:table-cell>
          <table:table-cell table:style-name="ce66" table:formula="of:=SUM([.E25:.H25])" office:value-type="currency" office:currency="BRL" office:value="1002.06">
            <text:p>R$ 1.002,06</text:p>
          </table:table-cell>
          <table:table-cell table:style-name="ce66" office:value-type="currency" office:currency="BRL" office:value="462.03">
            <text:p>R$ 462,03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1">
            <text:p>21</text:p>
          </table:table-cell>
          <table:table-cell table:style-name="ce81" office:value-type="string">
            <text:p>LUIZ GUILHERME PEREIRA MARTINS</text:p>
          </table:table-cell>
          <table:table-cell table:style-name="ce94" office:value-type="string">
            <text:p>XXX12859XXX</text:p>
          </table:table-cell>
          <table:table-cell table:style-name="ce83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/>
          <table:table-cell table:style-name="ce62" table:formula="of:=SUM([.E26:.J26])" office:value-type="currency" office:currency="BRL" office:value="1570.73">
            <text:p>R$ 1.570,73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3"/>
          <table:table-cell table:style-name="ce63" table:formula="of:=SUM([.L26:.P26])" office:value-type="currency" office:currency="BRL" office:value="194.36">
            <text:p>R$ 194,36</text:p>
          </table:table-cell>
          <table:table-cell table:style-name="ce63" table:formula="of:=([.K26]-[.Q26])" office:value-type="currency" office:currency="BRL" office:value="1376.37">
            <text:p>R$ 1.376,3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26:.T26])" office:value-type="currency" office:currency="BRL" office:value="1681.95">
            <text:p>R$ 1.681,95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table:formula="of:=[.E26]-[.L26]-[.U26]*189.59" office:value-type="currency" office:currency="BRL" office:value="1019.56">
            <text:p>R$ 1.019,56</text:p>
          </table:table-cell>
          <table:table-cell table:style-name="ce66" table:formula="of:=SUM([.E26:.I26])" office:value-type="currency" office:currency="BRL" office:value="1570.73">
            <text:p>R$ 1.570,73</text:p>
          </table:table-cell>
          <table:table-cell table:style-name="ce66" table:formula="of:=SUM([.E26:.I26])" office:value-type="currency" office:currency="BRL" office:value="1570.73">
            <text:p>R$ 1.570,73</text:p>
          </table:table-cell>
          <table:table-cell table:style-name="ce66" table:formula="of:=SUM([.E26:.H26])" office:value-type="currency" office:currency="BRL" office:value="1145.21">
            <text:p>R$ 1.145,21</text:p>
          </table:table-cell>
          <table:table-cell table:style-name="ce66" table:formula="of:=[.U26]*189.59+[.L26]" office:value-type="currency" office:currency="BRL" office:value="125.65">
            <text:p>R$ 125,6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2">
            <text:p>22</text:p>
          </table:table-cell>
          <table:table-cell table:style-name="ce90" office:value-type="string">
            <text:p>MARIA DE FATIMA DA COSTA BARBOSA</text:p>
          </table:table-cell>
          <table:table-cell table:style-name="ce91" office:value-type="string">
            <text:p>XXX34428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27:.J27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table:number-columns-repeated="4"/>
          <table:table-cell table:style-name="ce63" table:formula="of:=SUM([.L27:.P27])" office:value-type="currency" office:currency="BRL" office:value="82.85">
            <text:p>R$ 82,85</text:p>
          </table:table-cell>
          <table:table-cell table:style-name="ce63" table:formula="of:=([.K27]-[.Q27])" office:value-type="currency" office:currency="BRL" office:value="952.85">
            <text:p>R$ 952,8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27:.T27])" office:value-type="currency" office:currency="BRL" office:value="1258.43">
            <text:p>R$ 1.258,4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919.21">
            <text:p>R$ 919,21</text:p>
          </table:table-cell>
          <table:table-cell table:style-name="ce66" table:formula="of:=SUM([.E27:.I27])" office:value-type="currency" office:currency="BRL" office:value="1035.7">
            <text:p>R$ 1.035,70</text:p>
          </table:table-cell>
          <table:table-cell table:style-name="ce66" table:formula="of:=SUM([.E27:.I27])" office:value-type="currency" office:currency="BRL" office:value="1035.7">
            <text:p>R$ 1.035,70</text:p>
          </table:table-cell>
          <table:table-cell table:style-name="ce66" table:formula="of:=SUM([.E27:.H27])" office:value-type="currency" office:currency="BRL" office:value="1002.06">
            <text:p>R$ 1.002,06</text:p>
          </table:table-cell>
          <table:table-cell table:style-name="ce66" office:value-type="currency" office:currency="BRL" office:value="82.85">
            <text:p>R$ 82,8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3">
            <text:p>23</text:p>
          </table:table-cell>
          <table:table-cell table:style-name="ce90" office:value-type="string">
            <text:p>MARIA DO CARMO DA SILVA</text:p>
          </table:table-cell>
          <table:table-cell table:style-name="ce91" office:value-type="string">
            <text:p>XXX04089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11.33">
            <text:p>R$ 411,33</text:p>
          </table:table-cell>
          <table:table-cell table:style-name="ce60"/>
          <table:table-cell table:style-name="ce62" table:formula="of:=SUM([.E28:.J28])" office:value-type="currency" office:currency="BRL" office:value="1556.54">
            <text:p>R$ 1.556,54</text:p>
          </table:table-cell>
          <table:table-cell table:style-name="ce60" office:value-type="currency" office:currency="BRL" office:value="124.52">
            <text:p>R$ 124,52</text:p>
          </table:table-cell>
          <table:table-cell table:style-name="ce60" table:number-columns-repeated="4"/>
          <table:table-cell table:style-name="ce63" table:formula="of:=SUM([.L28:.P28])" office:value-type="currency" office:currency="BRL" office:value="124.52">
            <text:p>R$ 124,52</text:p>
          </table:table-cell>
          <table:table-cell table:style-name="ce63" table:formula="of:=([.K28]-[.Q28])" office:value-type="currency" office:currency="BRL" office:value="1432.02">
            <text:p>R$ 1.432,02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28:.T28])" office:value-type="currency" office:currency="BRL" office:value="1737.6">
            <text:p>R$ 1.737,60</text:p>
          </table:table-cell>
          <table:table-cell table:style-name="ce93" office:value-type="currency" office:currency="BRL" office:value="124.52">
            <text:p>R$ 124,52</text:p>
          </table:table-cell>
          <table:table-cell table:style-name="ce66" table:formula="of:=[.E28]-[.L28]-[.U28]*189.59" office:value-type="currency" office:currency="BRL" office:value="1020.69">
            <text:p>R$ 1.020,69</text:p>
          </table:table-cell>
          <table:table-cell table:style-name="ce66" table:formula="of:=SUM([.E28:.I28])" office:value-type="currency" office:currency="BRL" office:value="1556.54">
            <text:p>R$ 1.556,54</text:p>
          </table:table-cell>
          <table:table-cell table:style-name="ce66" table:formula="of:=SUM([.E28:.I28])" office:value-type="currency" office:currency="BRL" office:value="1556.54">
            <text:p>R$ 1.556,54</text:p>
          </table:table-cell>
          <table:table-cell table:style-name="ce66" table:formula="of:=SUM([.E28:.H28])" office:value-type="currency" office:currency="BRL" office:value="1145.21">
            <text:p>R$ 1.145,21</text:p>
          </table:table-cell>
          <table:table-cell table:style-name="ce66" table:formula="of:=[.U28]*189.59+[.L28]" office:value-type="currency" office:currency="BRL" office:value="124.52">
            <text:p>R$ 124,52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4">
            <text:p>24</text:p>
          </table:table-cell>
          <table:table-cell table:style-name="ce81" office:value-type="string">
            <text:p>MARIA KATIA LOPES MADEIRA</text:p>
          </table:table-cell>
          <table:table-cell table:style-name="ce94" office:value-type="string">
            <text:p>XXX86632XXX</text:p>
          </table:table-cell>
          <table:table-cell table:style-name="ce83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/>
          <table:table-cell table:style-name="ce62" table:formula="of:=SUM([.E29:.J29])" office:value-type="currency" office:currency="BRL" office:value="1570.73">
            <text:p>R$ 1.570,73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table:number-columns-repeated="4"/>
          <table:table-cell table:style-name="ce63" table:formula="of:=SUM([.L29:.P29])" office:value-type="currency" office:currency="BRL" office:value="125.65">
            <text:p>R$ 125,65</text:p>
          </table:table-cell>
          <table:table-cell table:style-name="ce63" table:formula="of:=([.K29]-[.Q29])" office:value-type="currency" office:currency="BRL" office:value="1445.08">
            <text:p>R$ 1.445,0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29:.T29])" office:value-type="currency" office:currency="BRL" office:value="1750.66">
            <text:p>R$ 1.750,66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table:formula="of:=[.E29]-[.L29]-[.U29]*189.59" office:value-type="currency" office:currency="BRL" office:value="1019.56">
            <text:p>R$ 1.019,56</text:p>
          </table:table-cell>
          <table:table-cell table:style-name="ce66" table:formula="of:=SUM([.E29:.I29])" office:value-type="currency" office:currency="BRL" office:value="1570.73">
            <text:p>R$ 1.570,73</text:p>
          </table:table-cell>
          <table:table-cell table:style-name="ce66" table:formula="of:=SUM([.E29:.I29])" office:value-type="currency" office:currency="BRL" office:value="1570.73">
            <text:p>R$ 1.570,73</text:p>
          </table:table-cell>
          <table:table-cell table:style-name="ce66" table:formula="of:=SUM([.E29:.H29])" office:value-type="currency" office:currency="BRL" office:value="1145.21">
            <text:p>R$ 1.145,21</text:p>
          </table:table-cell>
          <table:table-cell table:style-name="ce66" table:formula="of:=[.U29]*189.59+[.L29]" office:value-type="currency" office:currency="BRL" office:value="125.65">
            <text:p>R$ 125,6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5">
            <text:p>25</text:p>
          </table:table-cell>
          <table:table-cell table:style-name="ce90" office:value-type="string">
            <text:p>MARILENE DA CONCEICAO</text:p>
          </table:table-cell>
          <table:table-cell table:style-name="ce91" office:value-type="string">
            <text:p>XXX37415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30:.J30])" office:value-type="currency" office:currency="BRL" office:value="1602.44">
            <text:p>R$ 1.602,44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 table:number-columns-repeated="2"/>
          <table:table-cell table:style-name="ce63" table:formula="of:=SUM([.L30:.P30])" office:value-type="currency" office:currency="BRL" office:value="125.65">
            <text:p>R$ 125,65</text:p>
          </table:table-cell>
          <table:table-cell table:style-name="ce63" table:formula="of:=([.K30]-[.Q30])" office:value-type="currency" office:currency="BRL" office:value="1476.79">
            <text:p>R$ 1.476,7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R30:.T30])" office:value-type="currency" office:currency="BRL" office:value="1782.37">
            <text:p>R$ 1.782,37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table:formula="of:=[.E30]-[.L30]-[.U30]*189.59" office:value-type="currency" office:currency="BRL" office:value="829.97">
            <text:p>R$ 829,97</text:p>
          </table:table-cell>
          <table:table-cell table:number-columns-repeated="2" table:style-name="ce66" office:value-type="currency" office:currency="BRL" office:value="1570.73">
            <text:p>R$ 1.570,73</text:p>
          </table:table-cell>
          <table:table-cell table:style-name="ce66" table:formula="of:=SUM([.E30:.H30])" office:value-type="currency" office:currency="BRL" office:value="1145.21">
            <text:p>R$ 1.145,21</text:p>
          </table:table-cell>
          <table:table-cell table:style-name="ce66" table:formula="of:=[.U30]*189.59+[.L30]" office:value-type="currency" office:currency="BRL" office:value="315.24">
            <text:p>R$ 315,2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6">
            <text:p>26</text:p>
          </table:table-cell>
          <table:table-cell table:style-name="ce90" office:value-type="string">
            <text:p>MISLENE DE ALENCAR NERES</text:p>
          </table:table-cell>
          <table:table-cell table:style-name="ce91" office:value-type="string">
            <text:p>XXX17320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63.42">
            <text:p>R$ 63,42</text:p>
          </table:table-cell>
          <table:table-cell table:style-name="ce62" table:formula="of:=SUM([.E31:.J31])" office:value-type="currency" office:currency="BRL" office:value="1099.12">
            <text:p>R$ 1.099,12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 table:number-columns-repeated="2"/>
          <table:table-cell table:style-name="ce63" table:formula="of:=SUM([.L31:.P31])" office:value-type="currency" office:currency="BRL" office:value="82.85">
            <text:p>R$ 82,85</text:p>
          </table:table-cell>
          <table:table-cell table:style-name="ce63" table:formula="of:=([.K31]-[.Q31])" office:value-type="currency" office:currency="BRL" office:value="1016.27">
            <text:p>R$ 1.016,2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2">
            <text:p>2</text:p>
          </table:table-cell>
          <table:table-cell table:style-name="ce92" table:formula="of:=SUM([.R31:.T31])" office:value-type="currency" office:currency="BRL" office:value="1321.85">
            <text:p>R$ 1.321,85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table:formula="of:=[.E31]-[.L31]-[.U31]*189.59" office:value-type="currency" office:currency="BRL" office:value="540.03">
            <text:p>R$ 540,03</text:p>
          </table:table-cell>
          <table:table-cell table:style-name="ce66" table:formula="of:=SUM([.E31:.I31])" office:value-type="currency" office:currency="BRL" office:value="1035.7">
            <text:p>R$ 1.035,70</text:p>
          </table:table-cell>
          <table:table-cell table:style-name="ce66" table:formula="of:=SUM([.E31:.I31])" office:value-type="currency" office:currency="BRL" office:value="1035.7">
            <text:p>R$ 1.035,70</text:p>
          </table:table-cell>
          <table:table-cell table:style-name="ce66" table:formula="of:=SUM([.E31:.H31])" office:value-type="currency" office:currency="BRL" office:value="1002.06">
            <text:p>R$ 1.002,06</text:p>
          </table:table-cell>
          <table:table-cell table:style-name="ce66" table:formula="of:=[.U31]*189.59+[.L31]" office:value-type="currency" office:currency="BRL" office:value="462.03">
            <text:p>R$ 462,03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7">
            <text:p>27</text:p>
          </table:table-cell>
          <table:table-cell table:style-name="ce90" office:value-type="string">
            <text:p>NAYSA NAYARA OLIVEIRA LIMA</text:p>
          </table:table-cell>
          <table:table-cell table:style-name="ce91" office:value-type="string">
            <text:p>XXX55494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/>
          <table:table-cell table:style-name="ce62" table:formula="of:=SUM([.E32:.J32])" office:value-type="currency" office:currency="BRL" office:value="1570.73">
            <text:p>R$ 1.570,73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3"/>
          <table:table-cell table:style-name="ce63" table:formula="of:=SUM([.L32:.P32])" office:value-type="currency" office:currency="BRL" office:value="194.36">
            <text:p>R$ 194,36</text:p>
          </table:table-cell>
          <table:table-cell table:style-name="ce63" table:formula="of:=([.K32]-[.Q32])" office:value-type="currency" office:currency="BRL" office:value="1376.37">
            <text:p>R$ 1.376,3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/>
          <table:table-cell table:style-name="ce92" table:formula="of:=SUM([.R32:.T32])" office:value-type="currency" office:currency="BRL" office:value="1750.66">
            <text:p>R$ 1.750,66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table:formula="of:=[.E32]-[.L32]-[.U32]*189.59" office:value-type="currency" office:currency="BRL" office:value="1019.56">
            <text:p>R$ 1.019,56</text:p>
          </table:table-cell>
          <table:table-cell table:number-columns-repeated="2" table:style-name="ce66" office:value-type="currency" office:currency="BRL" office:value="1570.73">
            <text:p>R$ 1.570,73</text:p>
          </table:table-cell>
          <table:table-cell table:style-name="ce66" table:formula="of:=SUM([.E32:.H32])" office:value-type="currency" office:currency="BRL" office:value="1145.21">
            <text:p>R$ 1.145,21</text:p>
          </table:table-cell>
          <table:table-cell table:style-name="ce66" table:formula="of:=[.U32]*189.59+[.L32]" office:value-type="currency" office:currency="BRL" office:value="125.65">
            <text:p>R$ 125,6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8">
            <text:p>28</text:p>
          </table:table-cell>
          <table:table-cell table:style-name="ce90" office:value-type="string">
            <text:p>PEDRO MARQUES DA SILVA FILHO</text:p>
          </table:table-cell>
          <table:table-cell table:style-name="ce91" office:value-type="string">
            <text:p>XXX24237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 office:value-type="currency" office:currency="BRL" office:value="63.42">
            <text:p>R$ 63,42</text:p>
          </table:table-cell>
          <table:table-cell table:style-name="ce62" table:formula="of:=SUM([.E33:.J33])" office:value-type="currency" office:currency="BRL" office:value="1162.81">
            <text:p>R$ 1.162,81</text:p>
          </table:table-cell>
          <table:table-cell table:style-name="ce60" office:value-type="currency" office:currency="BRL" office:value="87.95">
            <text:p>R$ 87,95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 table:number-columns-repeated="2"/>
          <table:table-cell table:style-name="ce63" table:formula="of:=SUM([.L33:.P33])" office:value-type="currency" office:currency="BRL" office:value="87.95">
            <text:p>R$ 87,95</text:p>
          </table:table-cell>
          <table:table-cell table:style-name="ce63" table:formula="of:=([.K33]-[.Q33])" office:value-type="currency" office:currency="BRL" office:value="1074.86">
            <text:p>R$ 1.074,86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2">
            <text:p>2</text:p>
          </table:table-cell>
          <table:table-cell table:style-name="ce92" table:formula="of:=SUM([.R33:.T33])" office:value-type="currency" office:currency="BRL" office:value="1380.44">
            <text:p>R$ 1.380,44</text:p>
          </table:table-cell>
          <table:table-cell table:style-name="ce93" office:value-type="currency" office:currency="BRL" office:value="87.95">
            <text:p>R$ 87,95</text:p>
          </table:table-cell>
          <table:table-cell table:style-name="ce66" table:formula="of:=[.E33]-[.L33]-[.U33]*189.59" office:value-type="currency" office:currency="BRL" office:value="632.26">
            <text:p>R$ 632,26</text:p>
          </table:table-cell>
          <table:table-cell table:style-name="ce66" table:formula="of:=SUM([.E33:.I33])" office:value-type="currency" office:currency="BRL" office:value="1099.39">
            <text:p>R$ 1.099,39</text:p>
          </table:table-cell>
          <table:table-cell table:style-name="ce66" table:formula="of:=SUM([.E33:.I33])" office:value-type="currency" office:currency="BRL" office:value="1099.39">
            <text:p>R$ 1.099,39</text:p>
          </table:table-cell>
          <table:table-cell table:style-name="ce66" table:formula="of:=SUM([.E33:.H33])" office:value-type="currency" office:currency="BRL" office:value="1099.39">
            <text:p>R$ 1.099,39</text:p>
          </table:table-cell>
          <table:table-cell table:style-name="ce66" table:formula="of:=[.U33]*189.59+[.L33]" office:value-type="currency" office:currency="BRL" office:value="467.13">
            <text:p>R$ 467,13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29">
            <text:p>29</text:p>
          </table:table-cell>
          <table:table-cell table:style-name="ce90" office:value-type="string">
            <text:p>ROSA DE LOURDES C. DA SILVA</text:p>
          </table:table-cell>
          <table:table-cell table:style-name="ce91" office:value-type="string">
            <text:p>XXX10836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34:.J34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/>
          <table:table-cell table:style-name="ce60" office:value-type="currency" office:currency="BRL" office:value="65.4">
            <text:p>R$ 65,40</text:p>
          </table:table-cell>
          <table:table-cell table:style-name="ce63" table:formula="of:=SUM([.L34:.P34])" office:value-type="currency" office:currency="BRL" office:value="148.25">
            <text:p>R$ 148,25</text:p>
          </table:table-cell>
          <table:table-cell table:style-name="ce63" table:formula="of:=([.K34]-[.Q34])" office:value-type="currency" office:currency="BRL" office:value="887.45">
            <text:p>R$ 887,4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34:.T34])" office:value-type="currency" office:currency="BRL" office:value="1193.03">
            <text:p>R$ 1.193,0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table:formula="of:=[.E34]-[.L34]-[.U34]*189.59" office:value-type="currency" office:currency="BRL" office:value="919.21">
            <text:p>R$ 919,21</text:p>
          </table:table-cell>
          <table:table-cell table:style-name="ce66" table:formula="of:=SUM([.E34:.I34])" office:value-type="currency" office:currency="BRL" office:value="1035.7">
            <text:p>R$ 1.035,70</text:p>
          </table:table-cell>
          <table:table-cell table:style-name="ce66" table:formula="of:=SUM([.E34:.I34])" office:value-type="currency" office:currency="BRL" office:value="1035.7">
            <text:p>R$ 1.035,70</text:p>
          </table:table-cell>
          <table:table-cell table:style-name="ce66" table:formula="of:=SUM([.E34:.H34])" office:value-type="currency" office:currency="BRL" office:value="1002.06">
            <text:p>R$ 1.002,06</text:p>
          </table:table-cell>
          <table:table-cell table:style-name="ce66" table:formula="of:=[.U34]*189.59+[.L34]" office:value-type="currency" office:currency="BRL" office:value="82.85">
            <text:p>R$ 82,8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30">
            <text:p>30</text:p>
          </table:table-cell>
          <table:table-cell table:style-name="ce90" office:value-type="string">
            <text:p>SILVANIRA VILARINHO LEMOS</text:p>
          </table:table-cell>
          <table:table-cell table:style-name="ce91" office:value-type="string">
            <text:p>XXX17293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35:.J35])" office:value-type="currency" office:currency="BRL" office:value="1602.44">
            <text:p>R$ 1.602,44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2"/>
          <table:table-cell table:style-name="ce60" office:value-type="currency" office:currency="BRL" office:value="65.4">
            <text:p>R$ 65,40</text:p>
          </table:table-cell>
          <table:table-cell table:style-name="ce63" table:formula="of:=SUM([.L35:.P35])" office:value-type="currency" office:currency="BRL" office:value="259.76">
            <text:p>R$ 259,76</text:p>
          </table:table-cell>
          <table:table-cell table:style-name="ce63" table:formula="of:=([.K35]-[.Q35])" office:value-type="currency" office:currency="BRL" office:value="1342.68">
            <text:p>R$ 1.342,6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 office:value-type="float" office:value="1">
            <text:p>1</text:p>
          </table:table-cell>
          <table:table-cell table:style-name="ce92" table:formula="of:=SUM([.R35:.T35])" office:value-type="currency" office:currency="BRL" office:value="1716.97">
            <text:p>R$ 1.716,97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table:formula="of:=[.E35]-[.L35]-[.U35]*189.59" office:value-type="currency" office:currency="BRL" office:value="829.97">
            <text:p>R$ 829,97</text:p>
          </table:table-cell>
          <table:table-cell table:number-columns-repeated="2" table:style-name="ce66" office:value-type="currency" office:currency="BRL" office:value="1570.73">
            <text:p>R$ 1.570,73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formula="of:=[.U35]*189.59+[.L35]" office:value-type="currency" office:currency="BRL" office:value="315.24">
            <text:p>R$ 315,24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31">
            <text:p>31</text:p>
          </table:table-cell>
          <table:table-cell table:style-name="ce90" office:value-type="string">
            <text:p>SIMONE ALVES DO NASCIMENTO</text:p>
          </table:table-cell>
          <table:table-cell table:style-name="ce91" office:value-type="string">
            <text:p>XXX052523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414.17">
            <text:p>R$ 414,17</text:p>
          </table:table-cell>
          <table:table-cell table:style-name="ce60" office:value-type="currency" office:currency="BRL" office:value="63.42">
            <text:p>R$ 63,42</text:p>
          </table:table-cell>
          <table:table-cell table:style-name="ce62" table:formula="of:=SUM([.E36:.J36])" office:value-type="currency" office:currency="BRL" office:value="1622.8">
            <text:p>R$ 1.622,80</text:p>
          </table:table-cell>
          <table:table-cell table:style-name="ce60" office:value-type="currency" office:currency="BRL" office:value="124.75">
            <text:p>R$ 124,75</text:p>
          </table:table-cell>
          <table:table-cell table:style-name="ce60" table:number-columns-repeated="4"/>
          <table:table-cell table:style-name="ce63" table:formula="of:=SUM([.L36:.P36])" office:value-type="currency" office:currency="BRL" office:value="124.75">
            <text:p>R$ 124,75</text:p>
          </table:table-cell>
          <table:table-cell table:style-name="ce63" table:formula="of:=([.K36]-[.Q36])" office:value-type="currency" office:currency="BRL" office:value="1498.05">
            <text:p>R$ 1.498,0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2">
            <text:p>2</text:p>
          </table:table-cell>
          <table:table-cell table:style-name="ce92" table:formula="of:=SUM([.R36:.T36])" office:value-type="currency" office:currency="BRL" office:value="1803.63">
            <text:p>R$ 1.803,63</text:p>
          </table:table-cell>
          <table:table-cell table:style-name="ce93" office:value-type="currency" office:currency="BRL" office:value="124.75">
            <text:p>R$ 124,75</text:p>
          </table:table-cell>
          <table:table-cell table:style-name="ce66" table:formula="of:=[.E36]-[.L36]-[.U36]*189.59" office:value-type="currency" office:currency="BRL" office:value="641.28">
            <text:p>R$ 641,28</text:p>
          </table:table-cell>
          <table:table-cell table:style-name="ce66" table:formula="of:=SUM([.E36:.I36])" office:value-type="currency" office:currency="BRL" office:value="1559.38">
            <text:p>R$ 1.559,38</text:p>
          </table:table-cell>
          <table:table-cell table:style-name="ce66" table:formula="of:=SUM([.E36:.I36])" office:value-type="currency" office:currency="BRL" office:value="1559.38">
            <text:p>R$ 1.559,38</text:p>
          </table:table-cell>
          <table:table-cell table:style-name="ce66" table:formula="of:=SUM([.E36:.H36])" office:value-type="currency" office:currency="BRL" office:value="1145.21">
            <text:p>R$ 1.145,21</text:p>
          </table:table-cell>
          <table:table-cell table:style-name="ce66" table:formula="of:=[.U36]*189.59+[.L36]" office:value-type="currency" office:currency="BRL" office:value="503.93">
            <text:p>R$ 503,93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32">
            <text:p>32</text:p>
          </table:table-cell>
          <table:table-cell table:style-name="ce90" office:value-type="string">
            <text:p>TARCIO LEAL PIMENTEL</text:p>
          </table:table-cell>
          <table:table-cell table:style-name="ce91" office:value-type="string">
            <text:p>XXX80663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37:.J37])" office:value-type="currency" office:currency="BRL" office:value="1099.39">
            <text:p>R$ 1.099,39</text:p>
          </table:table-cell>
          <table:table-cell table:style-name="ce60" office:value-type="currency" office:currency="BRL" office:value="87.95">
            <text:p>R$ 87,95</text:p>
          </table:table-cell>
          <table:table-cell table:style-name="ce60"/>
          <table:table-cell table:style-name="ce60" office:value-type="currency" office:currency="BRL" office:value="0">
            <text:p>R$ 0,00</text:p>
          </table:table-cell>
          <table:table-cell table:style-name="ce60" table:number-columns-repeated="2"/>
          <table:table-cell table:style-name="ce63" table:formula="of:=SUM([.L37:.P37])" office:value-type="currency" office:currency="BRL" office:value="87.95">
            <text:p>R$ 87,95</text:p>
          </table:table-cell>
          <table:table-cell table:style-name="ce63" table:formula="of:=([.K37]-[.Q37])" office:value-type="currency" office:currency="BRL" office:value="1011.44">
            <text:p>R$ 1.011,4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37:.T37])" office:value-type="currency" office:currency="BRL" office:value="1317.02">
            <text:p>R$ 1.317,02</text:p>
          </table:table-cell>
          <table:table-cell table:style-name="ce93" office:value-type="currency" office:currency="BRL" office:value="87.95">
            <text:p>R$ 87,95</text:p>
          </table:table-cell>
          <table:table-cell table:style-name="ce66" table:formula="of:=[.E37]-[.L37]-[.U37]*189.59" office:value-type="currency" office:currency="BRL" office:value="1011.44">
            <text:p>R$ 1.011,44</text:p>
          </table:table-cell>
          <table:table-cell table:style-name="ce66" table:formula="of:=SUM([.E37:.I37])" office:value-type="currency" office:currency="BRL" office:value="1099.39">
            <text:p>R$ 1.099,39</text:p>
          </table:table-cell>
          <table:table-cell table:style-name="ce66" table:formula="of:=SUM([.E37:.I37])" office:value-type="currency" office:currency="BRL" office:value="1099.39">
            <text:p>R$ 1.099,39</text:p>
          </table:table-cell>
          <table:table-cell table:style-name="ce66" table:formula="of:=SUM([.E37:.H37])" office:value-type="currency" office:currency="BRL" office:value="1099.39">
            <text:p>R$ 1.099,39</text:p>
          </table:table-cell>
          <table:table-cell table:style-name="ce66" table:formula="of:=[.U37]*189.59+[.L37]" office:value-type="currency" office:currency="BRL" office:value="87.95">
            <text:p>R$ 87,9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">
          <table:table-cell table:style-name="ce89" office:value-type="float" office:value="33">
            <text:p>33</text:p>
          </table:table-cell>
          <table:table-cell table:style-name="ce90" office:value-type="string">
            <text:p>WILSON LINDEMBERG DE SOUSA BARROS</text:p>
          </table:table-cell>
          <table:table-cell table:style-name="ce91" office:value-type="string">
            <text:p>XXX57814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38:.J38])" office:value-type="currency" office:currency="BRL" office:value="1099.39">
            <text:p>R$ 1.099,39</text:p>
          </table:table-cell>
          <table:table-cell table:style-name="ce60" table:formula="of:=SUM([.E38:.I38])*0.08" office:value-type="currency" office:currency="BRL" office:value="87.9512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3"/>
          <table:table-cell table:style-name="ce63" table:formula="of:=SUM([.L38:.P38])" office:value-type="currency" office:currency="BRL" office:value="153.9112">
            <text:p>R$ 153,91</text:p>
          </table:table-cell>
          <table:table-cell table:style-name="ce63" table:formula="of:=([.K38]-[.Q38])" office:value-type="currency" office:currency="BRL" office:value="945.4788">
            <text:p>R$ 945,4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38:.T38])" office:value-type="currency" office:currency="BRL" office:value="1251.0588">
            <text:p>R$ 1.251,06</text:p>
          </table:table-cell>
          <table:table-cell table:style-name="ce93" table:formula="of:=([.E38]+[.H38]+[.I38])*0.08" office:value-type="currency" office:currency="BRL" office:value="87.9512">
            <text:p>R$ 87,95</text:p>
          </table:table-cell>
          <table:table-cell table:style-name="ce66" table:formula="of:=[.E38]-[.L38]-[.U38]*189.59" office:value-type="currency" office:currency="BRL" office:value="1011.4388">
            <text:p>R$ 1.011,44</text:p>
          </table:table-cell>
          <table:table-cell table:style-name="ce66" table:formula="of:=SUM([.E38:.I38])" office:value-type="currency" office:currency="BRL" office:value="1099.39">
            <text:p>R$ 1.099,39</text:p>
          </table:table-cell>
          <table:table-cell table:style-name="ce66" table:formula="of:=SUM([.E38:.I38])" office:value-type="currency" office:currency="BRL" office:value="1099.39">
            <text:p>R$ 1.099,39</text:p>
          </table:table-cell>
          <table:table-cell table:style-name="ce66" table:formula="of:=SUM([.E38:.H38])" office:value-type="currency" office:currency="BRL" office:value="1099.39">
            <text:p>R$ 1.099,39</text:p>
          </table:table-cell>
          <table:table-cell table:style-name="ce66" table:formula="of:=[.U38]*189.59+[.L38]" office:value-type="currency" office:currency="BRL" office:value="87.9512">
            <text:p>R$ 87,95</text:p>
          </table:table-cell>
          <table:table-cell table:style-name="ce69" table:number-columns-repeated="2"/>
          <table:table-cell table:style-name="ce35" table:number-columns-repeated="3"/>
          <table:table-cell table:style-name="ce68" table:number-columns-repeated="991"/>
        </table:table-row>
        <table:table-row table:style-name="ro17">
          <table:table-cell table:style-name="ce89" office:value-type="float" office:value="34">
            <text:p>34</text:p>
          </table:table-cell>
          <table:table-cell table:style-name="ce90" office:value-type="string">
            <text:p>YAGO COSTA SA</text:p>
          </table:table-cell>
          <table:table-cell table:style-name="ce91" office:value-type="string">
            <text:p>XXX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2"/>
          <table:table-cell table:style-name="ce60"/>
          <table:table-cell table:style-name="ce61"/>
          <table:table-cell table:style-name="ce60"/>
          <table:table-cell table:style-name="ce62" table:formula="of:=SUM([.E39:.J39])" office:value-type="currency" office:currency="BRL" office:value="1099.39">
            <text:p>R$ 1.099,39</text:p>
          </table:table-cell>
          <table:table-cell table:style-name="ce60" table:formula="of:=SUM([.E39:.I39])*0.08" office:value-type="currency" office:currency="BRL" office:value="87.9512">
            <text:p>R$ 87,95</text:p>
          </table:table-cell>
          <table:table-cell table:style-name="ce60" table:number-columns-repeated="4"/>
          <table:table-cell table:style-name="ce63" table:formula="of:=SUM([.L39:.P39])" office:value-type="currency" office:currency="BRL" office:value="87.9512">
            <text:p>R$ 87,95</text:p>
          </table:table-cell>
          <table:table-cell table:style-name="ce63" table:formula="of:=([.K39]-[.Q39])" office:value-type="currency" office:currency="BRL" office:value="1011.4388">
            <text:p>R$ 1.011,44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R39:.T39])" office:value-type="currency" office:currency="BRL" office:value="1317.0188">
            <text:p>R$ 1.317,02</text:p>
          </table:table-cell>
          <table:table-cell table:style-name="ce93" table:formula="of:=([.E39]+[.H39]+[.I39])*0.08" office:value-type="currency" office:currency="BRL" office:value="87.9512">
            <text:p>R$ 87,95</text:p>
          </table:table-cell>
          <table:table-cell table:style-name="ce66" table:formula="of:=[.E39]-[.L39]-[.U39]*189.59" office:value-type="currency" office:currency="BRL" office:value="1011.4388">
            <text:p>R$ 1.011,44</text:p>
          </table:table-cell>
          <table:table-cell table:style-name="ce66" table:formula="of:=SUM([.E39:.I39])" office:value-type="currency" office:currency="BRL" office:value="1099.39">
            <text:p>R$ 1.099,39</text:p>
          </table:table-cell>
          <table:table-cell table:style-name="ce66" table:formula="of:=SUM([.E39:.I39])" office:value-type="currency" office:currency="BRL" office:value="1099.39">
            <text:p>R$ 1.099,39</text:p>
          </table:table-cell>
          <table:table-cell table:style-name="ce66" table:formula="of:=SUM([.E39:.H39])" office:value-type="currency" office:currency="BRL" office:value="1099.39">
            <text:p>R$ 1.099,39</text:p>
          </table:table-cell>
          <table:table-cell table:style-name="ce66" table:formula="of:=[.U39]*189.59+[.L39]" office:value-type="currency" office:currency="BRL" office:value="87.9512">
            <text:p>R$ 87,95</text:p>
          </table:table-cell>
          <table:table-cell table:style-name="ce69" table:number-columns-repeated="2"/>
          <table:table-cell table:style-name="ce68" table:number-columns-repeated="994"/>
        </table:table-row>
        <table:table-row table:style-name="ro1">
          <table:table-cell table:number-columns-repeated="1024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table table:name="CONTRATO_040_2014" table:style-name="ta2">
        <table:table-column table:style-name="co27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30" table:default-cell-style-name="ce48"/>
        <table:table-column table:style-name="co75" table:number-columns-repeated="2" table:default-cell-style-name="ce48"/>
        <table:table-column table:style-name="co49" table:default-cell-style-name="ce48"/>
        <table:table-column table:style-name="co31" table:default-cell-style-name="ce48"/>
        <table:table-column table:style-name="co32" table:default-cell-style-name="ce48"/>
        <table:table-column table:style-name="co31" table:default-cell-style-name="ce48"/>
        <table:table-column table:style-name="co35" table:default-cell-style-name="ce48"/>
        <table:table-column table:style-name="co73" table:default-cell-style-name="ce48"/>
        <table:table-column table:style-name="co37" table:default-cell-style-name="ce48"/>
        <table:table-column table:style-name="co69" table:number-columns-repeated="2" table:default-cell-style-name="ce48"/>
        <table:table-column table:style-name="co76" table:default-cell-style-name="ce48"/>
        <table:table-column table:style-name="co20" table:default-cell-style-name="ce48"/>
        <table:table-column table:style-name="co49" table:number-columns-repeated="2" table:default-cell-style-name="ce48"/>
        <table:table-column table:style-name="co40" table:default-cell-style-name="ce48"/>
        <table:table-column table:style-name="co41" table:default-cell-style-name="ce48"/>
        <table:table-column table:style-name="co34" table:default-cell-style-name="ce48"/>
        <table:table-column table:style-name="co42" table:default-cell-style-name="ce48"/>
        <table:table-column table:style-name="co41" table:default-cell-style-name="ce48"/>
        <table:table-column table:style-name="co31" table:default-cell-style-name="ce48"/>
        <table:table-column table:style-name="co13" table:default-cell-style-name="ce48"/>
        <table:table-column table:style-name="co77" table:default-cell-style-name="ce48"/>
        <table:table-column table:style-name="co61" table:default-cell-style-name="ce48"/>
        <table:table-column table:style-name="co51" table:default-cell-style-name="ce48"/>
        <table:table-column table:style-name="co43" table:number-columns-repeated="4" table:default-cell-style-name="ce48"/>
        <table:table-column table:style-name="co44" table:number-columns-repeated="2" table:default-cell-style-name="ce48"/>
        <table:table-column table:style-name="co43" table:number-columns-repeated="232" table:default-cell-style-name="ce48"/>
        <table:table-column table:style-name="co41" table:number-columns-repeated="755" table:default-cell-style-name="ce48"/>
        <table:table-column table:style-name="co24" table:default-cell-style-name="ce48"/>
        <table:table-row table:style-name="ro1">
          <table:table-cell table:number-columns-repeated="1024"/>
        </table:table-row>
        <table:table-row table:style-name="ro1">
          <table:table-cell table:style-name="ce39" office:value-type="string" table:number-columns-spanned="33" table:number-rows-spanned="1">
            <text:p>CONTRACHEQUE - CONTRATO Nº 40/2014-BELAZARTE SERVIÇOS DE CONSULTORIA LTDA</text:p>
          </table:table-cell>
          <table:covered-table-cell table:number-columns-repeated="32"/>
          <table:table-cell table:style-name="ce1"/>
          <table:table-cell table:style-name="ce1" office:value-type="string">
            <text:p>Dep FGTS</text:p>
          </table:table-cell>
          <table:table-cell table:style-name="ce1" office:value-type="string">
            <text:p>INSS</text:p>
          </table:table-cell>
          <table:table-cell table:number-columns-repeated="988"/>
        </table:table-row>
        <table:table-row table:style-name="ro1">
          <table:table-cell table:style-name="ce71" office:value-type="string" table:number-columns-spanned="25" table:number-rows-spanned="1">
            <text:p>GRUPOS</text:p>
          </table:table-cell>
          <table:covered-table-cell table:number-columns-repeated="24"/>
          <table:table-cell table:style-name="ce72" office:value-type="string" table:number-columns-spanned="6" table:number-rows-spanned="1">
            <text:p>BASES</text:p>
          </table:table-cell>
          <table:covered-table-cell table:number-columns-repeated="5"/>
          <table:table-cell table:style-name="ce73" office:value-type="string" table:number-columns-spanned="2" table:number-rows-spanned="1">
            <text:p>ANO: 2018</text:p>
          </table:table-cell>
          <table:covered-table-cell/>
          <table:table-cell table:style-name="ce1"/>
          <table:table-cell table:number-columns-repeated="2" table:style-name="ce1" office:value-type="string">
            <text:p>e001 SAL.BASE</text:p>
          </table:table-cell>
          <table:table-cell table:number-columns-repeated="988"/>
        </table:table-row>
        <table:table-row table:style-name="ro1">
          <table:table-cell table:style-name="ce74" office:value-type="string" table:number-columns-spanned="1" table:number-rows-spanned="2">
            <text:p>Nº</text:p>
          </table:table-cell>
          <table:table-cell table:style-name="ce75" office:value-type="string" table:number-columns-spanned="1" table:number-rows-spanned="2">
            <text:p>NOME</text:p>
          </table:table-cell>
          <table:table-cell table:style-name="ce75" office:value-type="string" table:number-columns-spanned="1" table:number-rows-spanned="2">
            <text:p>CPF</text:p>
          </table:table-cell>
          <table:table-cell table:style-name="ce75" office:value-type="string" table:number-columns-spanned="1" table:number-rows-spanned="2">
            <text:p>CARGO</text:p>
          </table:table-cell>
          <table:table-cell table:style-name="ce76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77" office:value-type="string" table:number-columns-spanned="8" table:number-rows-spanned="1">
            <text:p>DESCONTOS</text:p>
          </table:table-cell>
          <table:covered-table-cell table:number-columns-repeated="7"/>
          <table:table-cell table:style-name="ce50" office:value-type="string" table:number-columns-spanned="1" table:number-rows-spanned="2">
            <text:p>TOTAL LÍQUIDO</text:p>
          </table:table-cell>
          <table:table-cell table:style-name="ce75" office:value-type="string" table:number-columns-spanned="2" table:number-rows-spanned="1">
            <text:p>AUXÍLIOS E BENEFÍCIOS</text:p>
          </table:table-cell>
          <table:covered-table-cell/>
          <table:table-cell table:style-name="ce51"/>
          <table:table-cell table:style-name="ce50" office:value-type="string" table:number-columns-spanned="1" table:number-rows-spanned="2">
            <text:p>TOTAL DE RENDIMENTOS</text:p>
          </table:table-cell>
          <table:table-cell table:style-name="ce75" office:value-type="string" table:number-columns-spanned="1" table:number-rows-spanned="2">
            <text:p>DEP. FGTS</text:p>
          </table:table-cell>
          <table:table-cell table:style-name="ce51" office:value-type="string" table:number-columns-spanned="1" table:number-rows-spanned="2">
            <text:p>BASE -IR</text:p>
          </table:table-cell>
          <table:table-cell table:style-name="ce51" office:value-type="string" table:number-columns-spanned="1" table:number-rows-spanned="2">
            <text:p>BASE-INSS</text:p>
          </table:table-cell>
          <table:table-cell table:style-name="ce51" office:value-type="string" table:number-columns-spanned="1" table:number-rows-spanned="2">
            <text:p>BASE-FGTS</text:p>
          </table:table-cell>
          <table:table-cell table:style-name="ce51" office:value-type="string" table:number-columns-spanned="1" table:number-rows-spanned="2">
            <text:p>BASE RAIS</text:p>
          </table:table-cell>
          <table:table-cell table:style-name="ce51" office:value-type="string" table:number-columns-spanned="1" table:number-rows-spanned="2">
            <text:p>BASIR-DED</text:p>
          </table:table-cell>
          <table:table-cell table:style-name="ce51" office:value-type="string" table:number-columns-spanned="2" table:number-rows-spanned="1">
            <text:p>OUTROS DESCONTOS</text:p>
          </table:table-cell>
          <table:covered-table-cell/>
          <table:table-cell table:style-name="ce52"/>
          <table:table-cell table:number-columns-repeated="2" table:style-name="ce1" office:value-type="string">
            <text:p>e155 DIFERN SAL</text:p>
          </table:table-cell>
          <table:table-cell table:number-columns-repeated="988"/>
        </table:table-row>
        <table:table-row table:style-name="ro12">
          <table:covered-table-cell table:number-columns-repeated="4"/>
          <table:table-cell table:style-name="ce53" office:value-type="string">
            <text:p>SAL. BASE</text:p>
          </table:table-cell>
          <table:table-cell table:style-name="ce53" office:value-type="string">
            <text:p>SAL.MATERNIDADE</text:p>
          </table:table-cell>
          <table:table-cell table:style-name="ce53" office:value-type="string">
            <text:p>FÉRIAS</text:p>
          </table:table-cell>
          <table:table-cell table:style-name="ce53" office:value-type="string">
            <text:p>1/3 FERIAS</text:p>
          </table:table-cell>
          <table:table-cell table:style-name="ce53" office:value-type="string">
            <text:p>ADICIONAL PERIC.</text:p>
          </table:table-cell>
          <table:table-cell table:style-name="ce53" office:value-type="string">
            <text:p>DIFERN SAL</text:p>
          </table:table-cell>
          <table:table-cell table:style-name="ce53" office:value-type="string">
            <text:p>SAL. FAMÍLIA</text:p>
          </table:table-cell>
          <table:table-cell table:style-name="ce55" office:value-type="string">
            <text:p>TOTAL DE PROVENTOS</text:p>
          </table:table-cell>
          <table:table-cell table:style-name="ce56" office:value-type="string">
            <text:p>INSS</text:p>
          </table:table-cell>
          <table:table-cell table:style-name="ce56" office:value-type="string">
            <text:p>VAL. TRANSP</text:p>
          </table:table-cell>
          <table:table-cell table:style-name="ce56" office:value-type="string">
            <text:p>C SETUT</text:p>
          </table:table-cell>
          <table:table-cell table:style-name="ce56" office:value-type="string">
            <text:p>ADIANTAMENTO FERIAS</text:p>
          </table:table-cell>
          <table:table-cell table:style-name="ce56" office:value-type="string">
            <text:p>PENSÃO ALIMENTICIA</text:p>
          </table:table-cell>
          <table:table-cell table:style-name="ce56" office:value-type="string">
            <text:p>FALTA</text:p>
          </table:table-cell>
          <table:table-cell table:style-name="ce56" office:value-type="string">
            <text:p>PLANO DE SAUDE</text:p>
          </table:table-cell>
          <table:table-cell table:style-name="ce50" office:value-type="string">
            <text:p>TOTAL DE DESCONTOS</text:p>
          </table:table-cell>
          <table:covered-table-cell/>
          <table:table-cell table:style-name="ce53" office:value-type="string">
            <text:p>AUXÍLIO ALIMENTAÇÃO</text:p>
          </table:table-cell>
          <table:table-cell table:style-name="ce56" office:value-type="string">
            <text:p>VALES TRANSP</text:p>
          </table:table-cell>
          <table:table-cell table:style-name="ce56" office:value-type="string">
            <text:p>DEP. IRPF</text:p>
          </table:table-cell>
          <table:covered-table-cell table:number-columns-repeated="7"/>
          <table:table-cell table:style-name="ce51" office:value-type="string">
            <text:p>PLANO DE SAÚDE</text:p>
          </table:table-cell>
          <table:table-cell table:style-name="ce51" office:value-type="string">
            <text:p>C. SINDICAL</text:p>
          </table:table-cell>
          <table:table-cell table:style-name="ce1"/>
          <table:table-cell table:style-name="ce1" office:value-type="string">
            <text:p>X 8%</text:p>
          </table:table-cell>
          <table:table-cell table:style-name="ce1" office:value-type="string">
            <text:p>(=) Base INSS</text:p>
          </table:table-cell>
          <table:table-cell table:number-columns-repeated="988"/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90" office:value-type="string">
            <text:p>ADELMA PEREIRA LIMA DOS SANTOS</text:p>
          </table:table-cell>
          <table:table-cell table:style-name="ce91" office:value-type="string">
            <text:p>XXX87682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197.89">
            <text:p>R$ 197,89</text:p>
          </table:table-cell>
          <table:table-cell table:style-name="ce60"/>
          <table:table-cell table:style-name="ce62" table:formula="of:=SUM([.E6:.K6])" office:value-type="currency" office:currency="BRL" office:value="1343.1">
            <text:p>R$ 1.343,10</text:p>
          </table:table-cell>
          <table:table-cell table:style-name="ce60" office:value-type="currency" office:currency="BRL" office:value="107.44">
            <text:p>R$ 107,44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5"/>
          <table:table-cell table:style-name="ce63" table:formula="of:=SUM([.M6:.R6])" office:value-type="currency" office:currency="BRL" office:value="176.15">
            <text:p>R$ 176,15</text:p>
          </table:table-cell>
          <table:table-cell table:style-name="ce63" table:formula="of:=([.L6]-[.T6])" office:value-type="currency" office:currency="BRL" office:value="1166.95">
            <text:p>R$ 1.166,9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 office:value-type="float" office:value="0">
            <text:p>0</text:p>
          </table:table-cell>
          <table:table-cell table:style-name="ce92" table:formula="of:=SUM([.U6:.W6])" office:value-type="currency" office:currency="BRL" office:value="1541.24">
            <text:p>R$ 1.541,24</text:p>
          </table:table-cell>
          <table:table-cell table:style-name="ce93" office:value-type="currency" office:currency="BRL" office:value="107.44">
            <text:p>R$ 107,44</text:p>
          </table:table-cell>
          <table:table-cell table:style-name="ce66" office:value-type="currency" office:currency="BRL" office:value="1037.77">
            <text:p>R$ 1.037,77</text:p>
          </table:table-cell>
          <table:table-cell table:style-name="ce66" office:value-type="currency" office:currency="BRL" office:value="1343.1">
            <text:p>R$ 1.343,10</text:p>
          </table:table-cell>
          <table:table-cell table:style-name="ce66" table:formula="of:=SUM([.E6:.J6])" office:value-type="currency" office:currency="BRL" office:value="1343.1">
            <text:p>R$ 1.343,10</text:p>
          </table:table-cell>
          <table:table-cell table:style-name="ce66" table:formula="of:=SUM([.E6:.I6])" office:value-type="currency" office:currency="BRL" office:value="1145.21">
            <text:p>R$ 1.145,21</text:p>
          </table:table-cell>
          <table:table-cell table:style-name="ce66" office:value-type="currency" office:currency="BRL" office:value="107.44">
            <text:p>R$ 107,44</text:p>
          </table:table-cell>
          <table:table-cell table:style-name="ce66" table:number-columns-repeated="2"/>
          <table:table-cell table:style-name="ce1"/>
          <table:table-cell table:style-name="ce35"/>
          <table:table-cell table:style-name="ce35" office:value-type="string">
            <text:p>X Alíquota 8%</text:p>
          </table:table-cell>
          <table:table-cell table:style-name="ce68" table:number-columns-repeated="988"/>
        </table:table-row>
        <table:table-row table:style-name="ro1">
          <table:table-cell table:style-name="ce89" office:value-type="float" office:value="2">
            <text:p>2</text:p>
          </table:table-cell>
          <table:table-cell table:style-name="ce90" office:value-type="string">
            <text:p>ADRIANO JOSÉ DOS REIS</text:p>
          </table:table-cell>
          <table:table-cell table:style-name="ce91" office:value-type="string">
            <text:p>XXX88549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3"/>
          <table:table-cell table:style-name="ce60"/>
          <table:table-cell table:style-name="ce61"/>
          <table:table-cell table:style-name="ce60" office:value-type="currency" office:currency="BRL" office:value="31.71">
            <text:p>R$ 31,71</text:p>
          </table:table-cell>
          <table:table-cell table:style-name="ce62" table:formula="of:=SUM([.E7:.K7])" office:value-type="currency" office:currency="BRL" office:value="1131.1">
            <text:p>R$ 1.131,10</text:p>
          </table:table-cell>
          <table:table-cell table:style-name="ce60" table:formula="of:=SUM([.E7:.J7])*0.08" office:value-type="currency" office:currency="BRL" office:value="87.9512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5"/>
          <table:table-cell table:style-name="ce63" table:formula="of:=SUM([.M7:.R7])" office:value-type="currency" office:currency="BRL" office:value="153.9112">
            <text:p>R$ 153,91</text:p>
          </table:table-cell>
          <table:table-cell table:style-name="ce63" table:formula="of:=([.L7]-[.T7])" office:value-type="currency" office:currency="BRL" office:value="977.1888">
            <text:p>R$ 977,1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4" office:value-type="float" office:value="2">
            <text:p>2</text:p>
          </table:table-cell>
          <table:table-cell table:style-name="ce92" table:formula="of:=SUM([.U7:.W7])" office:value-type="currency" office:currency="BRL" office:value="1348.7288">
            <text:p>R$ 1.348,73</text:p>
          </table:table-cell>
          <table:table-cell table:style-name="ce93" table:formula="of:=([.E7]+[.I7]+[.J7])*0.08" office:value-type="currency" office:currency="BRL" office:value="87.9512">
            <text:p>R$ 87,95</text:p>
          </table:table-cell>
          <table:table-cell table:style-name="ce66" table:formula="of:=[.E7]-[.M7]-[.X7]*189.59" office:value-type="currency" office:currency="BRL" office:value="632.2588">
            <text:p>R$ 632,26</text:p>
          </table:table-cell>
          <table:table-cell table:style-name="ce66" table:formula="of:=SUM([.E7:.J7])" office:value-type="currency" office:currency="BRL" office:value="1099.39">
            <text:p>R$ 1.099,39</text:p>
          </table:table-cell>
          <table:table-cell table:style-name="ce66" table:formula="of:=SUM([.E7:.J7])" office:value-type="currency" office:currency="BRL" office:value="1099.39">
            <text:p>R$ 1.099,39</text:p>
          </table:table-cell>
          <table:table-cell table:style-name="ce66" table:formula="of:=SUM([.E7:.I7])" office:value-type="currency" office:currency="BRL" office:value="1099.39">
            <text:p>R$ 1.099,39</text:p>
          </table:table-cell>
          <table:table-cell table:style-name="ce66" table:formula="of:=[.X7]*189.59+[.M7]" office:value-type="currency" office:currency="BRL" office:value="467.1312">
            <text:p>R$ 467,13</text:p>
          </table:table-cell>
          <table:table-cell table:style-name="ce66" table:number-columns-repeated="2"/>
          <table:table-cell table:style-name="ce1"/>
          <table:table-cell table:style-name="ce35"/>
          <table:table-cell table:style-name="ce35" office:value-type="string">
            <text:p>Desconto Inss</text:p>
          </table:table-cell>
          <table:table-cell table:style-name="ce68" table:number-columns-repeated="988"/>
        </table:table-row>
        <table:table-row table:style-name="ro1">
          <table:table-cell table:style-name="ce89" office:value-type="float" office:value="3">
            <text:p>3</text:p>
          </table:table-cell>
          <table:table-cell table:style-name="ce136" office:value-type="string">
            <text:p>AILTON LIMA LEITE</text:p>
          </table:table-cell>
          <table:table-cell table:style-name="ce138" office:value-type="string">
            <text:p>XXX56744XXX</text:p>
          </table:table-cell>
          <table:table-cell table:style-name="ce59" office:value-type="string">
            <text:p>MOTOCICLISTA</text:p>
          </table:table-cell>
          <table:table-cell table:style-name="ce66" office:value-type="currency" office:currency="BRL" office:value="1022.09">
            <text:p>R$ 1.022,09</text:p>
          </table:table-cell>
          <table:table-cell table:style-name="ce66" table:number-columns-repeated="3"/>
          <table:table-cell table:style-name="ce60" office:value-type="currency" office:currency="BRL" office:value="306.63">
            <text:p>R$ 306,63</text:p>
          </table:table-cell>
          <table:table-cell table:style-name="ce61"/>
          <table:table-cell table:style-name="ce60"/>
          <table:table-cell table:style-name="ce62" table:formula="of:=SUM([.E8:.K8])" office:value-type="currency" office:currency="BRL" office:value="1328.72">
            <text:p>R$ 1.328,72</text:p>
          </table:table-cell>
          <table:table-cell table:style-name="ce60" office:value-type="currency" office:currency="BRL" office:value="106.29">
            <text:p>R$ 106,29</text:p>
          </table:table-cell>
          <table:table-cell table:style-name="ce60" table:number-columns-repeated="3"/>
          <table:table-cell table:style-name="ce60" office:value-type="currency" office:currency="BRL" office:value="327.06">
            <text:p>R$ 327,06</text:p>
          </table:table-cell>
          <table:table-cell table:style-name="ce60" table:number-columns-repeated="2"/>
          <table:table-cell table:style-name="ce63" table:formula="of:=SUM([.M8:.S8])" office:value-type="currency" office:currency="BRL" office:value="433.35">
            <text:p>R$ 433,35</text:p>
          </table:table-cell>
          <table:table-cell table:style-name="ce63" table:formula="of:=([.L8]-[.T8])" office:value-type="currency" office:currency="BRL" office:value="895.37">
            <text:p>R$ 895,3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2">
            <text:p>2</text:p>
          </table:table-cell>
          <table:table-cell table:style-name="ce92" table:formula="of:=SUM([.U8:.W8])" office:value-type="currency" office:currency="BRL" office:value="1200.95">
            <text:p>R$ 1.200,95</text:p>
          </table:table-cell>
          <table:table-cell table:style-name="ce93" office:value-type="currency" office:currency="BRL" office:value="106.29">
            <text:p>R$ 106,29</text:p>
          </table:table-cell>
          <table:table-cell table:style-name="ce66" office:value-type="currency" office:currency="BRL" office:value="516.19">
            <text:p>R$ 516,19</text:p>
          </table:table-cell>
          <table:table-cell table:style-name="ce66" table:formula="of:=SUM([.E8:.J8])" office:value-type="currency" office:currency="BRL" office:value="1328.72">
            <text:p>R$ 1.328,72</text:p>
          </table:table-cell>
          <table:table-cell table:style-name="ce66" table:formula="of:=SUM([.E8:.J8])" office:value-type="currency" office:currency="BRL" office:value="1328.72">
            <text:p>R$ 1.328,72</text:p>
          </table:table-cell>
          <table:table-cell table:style-name="ce66" table:formula="of:=SUM([.E8:.I8])" office:value-type="currency" office:currency="BRL" office:value="1328.72">
            <text:p>R$ 1.328,72</text:p>
          </table:table-cell>
          <table:table-cell table:style-name="ce66" office:value-type="currency" office:currency="BRL" office:value="485.47">
            <text:p>R$ 485,47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">
            <text:p>4</text:p>
          </table:table-cell>
          <table:table-cell table:style-name="ce90" office:value-type="string">
            <text:p>ALEXSANDRA SABINO DA SILVA</text:p>
          </table:table-cell>
          <table:table-cell table:style-name="ce91" office:value-type="string">
            <text:p>XXX52081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068.86">
            <text:p>R$ 1.068,86</text:p>
          </table:table-cell>
          <table:table-cell table:style-name="ce66"/>
          <table:table-cell table:style-name="ce66" office:value-type="currency" office:currency="BRL" office:value="76.35">
            <text:p>R$ 76,35</text:p>
          </table:table-cell>
          <table:table-cell table:style-name="ce66" office:value-type="currency" office:currency="BRL" office:value="25.45">
            <text:p>R$ 25,45</text:p>
          </table:table-cell>
          <table:table-cell table:style-name="ce60"/>
          <table:table-cell table:style-name="ce61" office:value-type="currency" office:currency="BRL" office:value="392.89">
            <text:p>R$ 392,89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9:.K9])" office:value-type="currency" office:currency="BRL" office:value="1595.26">
            <text:p>R$ 1.595,26</text:p>
          </table:table-cell>
          <table:table-cell table:style-name="ce60" office:value-type="currency" office:currency="BRL" office:value="125.08">
            <text:p>R$ 125,08</text:p>
          </table:table-cell>
          <table:table-cell table:style-name="ce60" table:number-columns-repeated="2"/>
          <table:table-cell table:style-name="ce60" office:value-type="currency" office:currency="BRL" office:value="93.65">
            <text:p>R$ 93,65</text:p>
          </table:table-cell>
          <table:table-cell table:style-name="ce60" table:number-columns-repeated="3"/>
          <table:table-cell table:style-name="ce63" table:formula="of:=SUM([.M9:.R9])" office:value-type="currency" office:currency="BRL" office:value="218.73">
            <text:p>R$ 218,73</text:p>
          </table:table-cell>
          <table:table-cell table:style-name="ce63" table:formula="of:=([.L9]-[.T9])" office:value-type="currency" office:currency="BRL" office:value="1376.53">
            <text:p>R$ 1.376,5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U9:.W9])" office:value-type="currency" office:currency="BRL" office:value="1682.11">
            <text:p>R$ 1.682,11</text:p>
          </table:table-cell>
          <table:table-cell table:style-name="ce93" office:value-type="currency" office:currency="BRL" office:value="125.08">
            <text:p>R$ 125,08</text:p>
          </table:table-cell>
          <table:table-cell table:style-name="ce66" office:value-type="currency" office:currency="BRL" office:value="762.33">
            <text:p>R$ 762,33</text:p>
          </table:table-cell>
          <table:table-cell table:style-name="ce66" table:formula="of:=SUM([.E9:.J9])" office:value-type="currency" office:currency="BRL" office:value="1563.55">
            <text:p>R$ 1.563,55</text:p>
          </table:table-cell>
          <table:table-cell table:style-name="ce66" table:formula="of:=SUM([.E9:.J9])" office:value-type="currency" office:currency="BRL" office:value="1563.55">
            <text:p>R$ 1.563,55</text:p>
          </table:table-cell>
          <table:table-cell table:style-name="ce66" table:formula="of:=SUM([.E9:.I9])" office:value-type="currency" office:currency="BRL" office:value="1170.66">
            <text:p>R$ 1.170,66</text:p>
          </table:table-cell>
          <table:table-cell table:style-name="ce66" office:value-type="currency" office:currency="BRL" office:value="306.53">
            <text:p>R$ 306,53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5">
            <text:p>5</text:p>
          </table:table-cell>
          <table:table-cell table:style-name="ce136" office:value-type="string">
            <text:p>ALLYSSON PEREIRA LEMOS</text:p>
          </table:table-cell>
          <table:table-cell table:style-name="ce138" office:value-type="string">
            <text:p>XXX60762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3"/>
          <table:table-cell table:style-name="ce60"/>
          <table:table-cell table:style-name="ce61"/>
          <table:table-cell table:style-name="ce60"/>
          <table:table-cell table:style-name="ce62" table:formula="of:=SUM([.E10:.K10])" office:value-type="currency" office:currency="BRL" office:value="1099.39">
            <text:p>R$ 1.099,39</text:p>
          </table:table-cell>
          <table:table-cell table:style-name="ce60" office:value-type="currency" office:currency="BRL" office:value="87.95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5"/>
          <table:table-cell table:style-name="ce63" table:formula="of:=SUM([.M10:.R10])" office:value-type="currency" office:currency="BRL" office:value="153.91">
            <text:p>R$ 153,91</text:p>
          </table:table-cell>
          <table:table-cell table:style-name="ce63" table:formula="of:=([.L10]-[.T10])" office:value-type="currency" office:currency="BRL" office:value="945.48">
            <text:p>R$ 945,4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4" office:value-type="float" office:value="1">
            <text:p>1</text:p>
          </table:table-cell>
          <table:table-cell table:style-name="ce92" table:formula="of:=SUM([.U10:.W10])" office:value-type="currency" office:currency="BRL" office:value="1317.02">
            <text:p>R$ 1.317,02</text:p>
          </table:table-cell>
          <table:table-cell table:style-name="ce93" office:value-type="currency" office:currency="BRL" office:value="87.95">
            <text:p>R$ 87,95</text:p>
          </table:table-cell>
          <table:table-cell table:style-name="ce66" office:value-type="currency" office:currency="BRL" office:value="821.85">
            <text:p>R$ 821,85</text:p>
          </table:table-cell>
          <table:table-cell table:style-name="ce66" table:formula="of:=SUM([.E10:.J10])" office:value-type="currency" office:currency="BRL" office:value="1099.39">
            <text:p>R$ 1.099,39</text:p>
          </table:table-cell>
          <table:table-cell table:style-name="ce66" table:formula="of:=SUM([.E10:.J10])" office:value-type="currency" office:currency="BRL" office:value="1099.39">
            <text:p>R$ 1.099,39</text:p>
          </table:table-cell>
          <table:table-cell table:style-name="ce66" table:formula="of:=SUM([.E10:.I10])" office:value-type="currency" office:currency="BRL" office:value="1099.39">
            <text:p>R$ 1.099,39</text:p>
          </table:table-cell>
          <table:table-cell table:style-name="ce66" office:value-type="currency" office:currency="BRL" office:value="277.54">
            <text:p>R$ 277,54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6">
            <text:p>6</text:p>
          </table:table-cell>
          <table:table-cell table:style-name="ce136" office:value-type="string">
            <text:p>ANTONIA DE FRANÇA LUSTOSA</text:p>
          </table:table-cell>
          <table:table-cell table:style-name="ce137" office:value-type="string">
            <text:p>XXX74954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22.2">
            <text:p>R$ 22,20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11:.K11])" office:value-type="currency" office:currency="BRL" office:value="1055.97">
            <text:p>R$ 1.055,97</text:p>
          </table:table-cell>
          <table:table-cell table:style-name="ce60" table:formula="of:=SUM([.E11:.J11])*0.08" office:value-type="currency" office:currency="BRL" office:value="81.9408">
            <text:p>R$ 81,94</text:p>
          </table:table-cell>
          <table:table-cell table:style-name="ce60" table:number-columns-repeated="6"/>
          <table:table-cell table:style-name="ce63" table:formula="of:=SUM([.M11:.R11])" office:value-type="currency" office:currency="BRL" office:value="81.9408">
            <text:p>R$ 81,94</text:p>
          </table:table-cell>
          <table:table-cell table:style-name="ce63" table:formula="of:=([.L11]-[.T11])" office:value-type="currency" office:currency="BRL" office:value="974.0292">
            <text:p>R$ 974,0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U11:.W11])" office:value-type="currency" office:currency="BRL" office:value="1279.6092">
            <text:p>R$ 1.279,61</text:p>
          </table:table-cell>
          <table:table-cell table:style-name="ce93" table:formula="of:=([.E11]+[.I11]+[.J11])*0.08" office:value-type="currency" office:currency="BRL" office:value="81.9408">
            <text:p>R$ 81,94</text:p>
          </table:table-cell>
          <table:table-cell table:style-name="ce66" table:formula="of:=[.E11]-[.M11]-[.X11]*189.59" office:value-type="currency" office:currency="BRL" office:value="730.5292">
            <text:p>R$ 730,53</text:p>
          </table:table-cell>
          <table:table-cell table:style-name="ce66" table:formula="of:=SUM([.E11:.J11])" office:value-type="currency" office:currency="BRL" office:value="1024.26">
            <text:p>R$ 1.024,26</text:p>
          </table:table-cell>
          <table:table-cell table:style-name="ce66" table:formula="of:=SUM([.E11:.J11])" office:value-type="currency" office:currency="BRL" office:value="1024.26">
            <text:p>R$ 1.024,26</text:p>
          </table:table-cell>
          <table:table-cell table:style-name="ce66" table:formula="of:=SUM([.E11:.I11])" office:value-type="currency" office:currency="BRL" office:value="1002.06">
            <text:p>R$ 1.002,06</text:p>
          </table:table-cell>
          <table:table-cell table:style-name="ce66" table:formula="of:=[.X11]*189.59+[.M11]" office:value-type="currency" office:currency="BRL" office:value="271.5308">
            <text:p>R$ 271,53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7">
            <text:p>7</text:p>
          </table:table-cell>
          <table:table-cell table:style-name="ce136" office:value-type="string">
            <text:p>ANTONIEL SOUSA ALVES</text:p>
          </table:table-cell>
          <table:table-cell table:style-name="ce138" office:value-type="string">
            <text:p>XXX76536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42.22">
            <text:p>R$ 42,2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12:.K12])" office:value-type="currency" office:currency="BRL" office:value="1075.99">
            <text:p>R$ 1.075,99</text:p>
          </table:table-cell>
          <table:table-cell table:style-name="ce60" table:formula="of:=SUM([.E12:.J12])*0.08" office:value-type="currency" office:currency="BRL" office:value="83.5424">
            <text:p>R$ 83,54</text:p>
          </table:table-cell>
          <table:table-cell table:style-name="ce60" table:number-columns-repeated="6"/>
          <table:table-cell table:style-name="ce63" table:formula="of:=SUM([.M12:.S12])" office:value-type="currency" office:currency="BRL" office:value="83.5424">
            <text:p>R$ 83,54</text:p>
          </table:table-cell>
          <table:table-cell table:style-name="ce63" table:formula="of:=([.L12]-[.T12])" office:value-type="currency" office:currency="BRL" office:value="992.4476">
            <text:p>R$ 992,4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2">
            <text:p>2</text:p>
          </table:table-cell>
          <table:table-cell table:style-name="ce92" table:formula="of:=SUM([.U12:.W12])" office:value-type="currency" office:currency="BRL" office:value="1298.0276">
            <text:p>R$ 1.298,03</text:p>
          </table:table-cell>
          <table:table-cell table:style-name="ce93" table:formula="of:=([.E12]+[.I12]+[.J12])*0.08" office:value-type="currency" office:currency="BRL" office:value="83.5424">
            <text:p>R$ 83,54</text:p>
          </table:table-cell>
          <table:table-cell table:style-name="ce66" table:formula="of:=[.E12]-[.M12]-[.X12]*189.59" office:value-type="currency" office:currency="BRL" office:value="539.3376">
            <text:p>R$ 539,34</text:p>
          </table:table-cell>
          <table:table-cell table:style-name="ce66" table:formula="of:=SUM([.E12:.J12])" office:value-type="currency" office:currency="BRL" office:value="1044.28">
            <text:p>R$ 1.044,28</text:p>
          </table:table-cell>
          <table:table-cell table:style-name="ce66" table:formula="of:=SUM([.E12:.J12])" office:value-type="currency" office:currency="BRL" office:value="1044.28">
            <text:p>R$ 1.044,28</text:p>
          </table:table-cell>
          <table:table-cell table:style-name="ce66" table:formula="of:=SUM([.E12:.I12])" office:value-type="currency" office:currency="BRL" office:value="1002.06">
            <text:p>R$ 1.002,06</text:p>
          </table:table-cell>
          <table:table-cell table:style-name="ce66" table:formula="of:=[.X12]*189.59+[.M12]" office:value-type="currency" office:currency="BRL" office:value="462.7224">
            <text:p>R$ 462,72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8">
            <text:p>8</text:p>
          </table:table-cell>
          <table:table-cell table:style-name="ce137" office:value-type="string">
            <text:p>ANTONIO BENICIO GONÇALVES DA COSTA</text:p>
          </table:table-cell>
          <table:table-cell table:style-name="ce138" office:value-type="string">
            <text:p>XXX46840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63.42">
            <text:p>R$ 63,42</text:p>
          </table:table-cell>
          <table:table-cell table:style-name="ce62" table:formula="of:=SUM([.E13:.K13])" office:value-type="currency" office:currency="BRL" office:value="1099.12">
            <text:p>R$ 1.099,12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table:number-columns-repeated="6"/>
          <table:table-cell table:style-name="ce63" table:formula="of:=SUM([.M13:.S13])" office:value-type="currency" office:currency="BRL" office:value="82.85">
            <text:p>R$ 82,85</text:p>
          </table:table-cell>
          <table:table-cell table:style-name="ce63" table:formula="of:=([.L13]-[.T13])" office:value-type="currency" office:currency="BRL" office:value="1016.27">
            <text:p>R$ 1.016,2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2">
            <text:p>2</text:p>
          </table:table-cell>
          <table:table-cell table:style-name="ce92" table:formula="of:=SUM([.U13:.W13])" office:value-type="currency" office:currency="BRL" office:value="1321.85">
            <text:p>R$ 1.321,85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table:formula="of:=[.E13]-[.M13]-[.X13]*189.59" office:value-type="currency" office:currency="BRL" office:value="540.03">
            <text:p>R$ 540,03</text:p>
          </table:table-cell>
          <table:table-cell table:style-name="ce66" table:formula="of:=SUM([.E13:.J13])" office:value-type="currency" office:currency="BRL" office:value="1035.7">
            <text:p>R$ 1.035,70</text:p>
          </table:table-cell>
          <table:table-cell table:style-name="ce66" table:formula="of:=SUM([.E13:.J13])" office:value-type="currency" office:currency="BRL" office:value="1035.7">
            <text:p>R$ 1.035,70</text:p>
          </table:table-cell>
          <table:table-cell table:style-name="ce66" table:formula="of:=SUM([.E13:.I13])" office:value-type="currency" office:currency="BRL" office:value="1002.06">
            <text:p>R$ 1.002,06</text:p>
          </table:table-cell>
          <table:table-cell table:style-name="ce66" table:formula="of:=[.X13]*189.59+[.M13]" office:value-type="currency" office:currency="BRL" office:value="462.03">
            <text:p>R$ 462,03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9">
            <text:p>9</text:p>
          </table:table-cell>
          <table:table-cell table:style-name="ce136" office:value-type="string">
            <text:p>ANTONIO DE ASSUNÇÃO MARQUES FILHO</text:p>
          </table:table-cell>
          <table:table-cell table:style-name="ce138" office:value-type="string">
            <text:p>XXX52872XXX</text:p>
          </table:table-cell>
          <table:table-cell table:style-name="ce59" office:value-type="string">
            <text:p>MOTOCICLISTA</text:p>
          </table:table-cell>
          <table:table-cell table:style-name="ce66" office:value-type="currency" office:currency="BRL" office:value="1022.09">
            <text:p>R$ 1.022,09</text:p>
          </table:table-cell>
          <table:table-cell table:style-name="ce66" table:number-columns-repeated="3"/>
          <table:table-cell table:style-name="ce60" office:value-type="currency" office:currency="BRL" office:value="306.63">
            <text:p>R$ 306,63</text:p>
          </table:table-cell>
          <table:table-cell table:style-name="ce61"/>
          <table:table-cell table:style-name="ce60"/>
          <table:table-cell table:style-name="ce62" table:formula="of:=SUM([.E14:.K14])" office:value-type="currency" office:currency="BRL" office:value="1328.72">
            <text:p>R$ 1.328,72</text:p>
          </table:table-cell>
          <table:table-cell table:style-name="ce60" office:value-type="currency" office:currency="BRL" office:value="106.29">
            <text:p>R$ 106,29</text:p>
          </table:table-cell>
          <table:table-cell table:style-name="ce60" table:number-columns-repeated="6"/>
          <table:table-cell table:style-name="ce63" table:formula="of:=SUM([.M14:.S14])" office:value-type="currency" office:currency="BRL" office:value="106.29">
            <text:p>R$ 106,29</text:p>
          </table:table-cell>
          <table:table-cell table:style-name="ce63" table:formula="of:=([.L14]-[.T14])" office:value-type="currency" office:currency="BRL" office:value="1222.43">
            <text:p>R$ 1.222,4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U14:.W14])" office:value-type="currency" office:currency="BRL" office:value="1528.01">
            <text:p>R$ 1.528,01</text:p>
          </table:table-cell>
          <table:table-cell table:style-name="ce93" office:value-type="currency" office:currency="BRL" office:value="106.29">
            <text:p>R$ 106,29</text:p>
          </table:table-cell>
          <table:table-cell table:style-name="ce66" office:value-type="currency" office:currency="BRL" office:value="1032.84">
            <text:p>R$ 1.032,84</text:p>
          </table:table-cell>
          <table:table-cell table:style-name="ce66" table:formula="of:=SUM([.E14:.J14])" office:value-type="currency" office:currency="BRL" office:value="1328.72">
            <text:p>R$ 1.328,72</text:p>
          </table:table-cell>
          <table:table-cell table:style-name="ce66" table:formula="of:=SUM([.E14:.J14])" office:value-type="currency" office:currency="BRL" office:value="1328.72">
            <text:p>R$ 1.328,72</text:p>
          </table:table-cell>
          <table:table-cell table:style-name="ce66" table:formula="of:=SUM([.E14:.I14])" office:value-type="currency" office:currency="BRL" office:value="1328.72">
            <text:p>R$ 1.328,72</text:p>
          </table:table-cell>
          <table:table-cell table:style-name="ce66" table:formula="of:=[.X14]*189.59+[.M14]" office:value-type="currency" office:currency="BRL" office:value="295.88">
            <text:p>R$ 295,88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0">
            <text:p>10</text:p>
          </table:table-cell>
          <table:table-cell table:style-name="ce136" office:value-type="string">
            <text:p>CICERA MARIA BRANDÃO</text:p>
          </table:table-cell>
          <table:table-cell table:style-name="ce138" office:value-type="string">
            <text:p>XXX02934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131.92">
            <text:p>R$ 131,9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15:.K15])" office:value-type="currency" office:currency="BRL" office:value="1308.84">
            <text:p>R$ 1.308,84</text:p>
          </table:table-cell>
          <table:table-cell table:style-name="ce60" office:value-type="currency" office:currency="BRL" office:value="102.17">
            <text:p>R$ 102,17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4"/>
          <table:table-cell table:style-name="ce60" office:value-type="currency" office:currency="BRL" office:value="65.4">
            <text:p>R$ 65,40</text:p>
          </table:table-cell>
          <table:table-cell table:style-name="ce63" table:formula="of:=SUM([.M15:.S15])" office:value-type="currency" office:currency="BRL" office:value="236.28">
            <text:p>R$ 236,28</text:p>
          </table:table-cell>
          <table:table-cell table:style-name="ce63" table:formula="of:=([.L15]-[.T15])" office:value-type="currency" office:currency="BRL" office:value="1072.56">
            <text:p>R$ 1.072,56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/>
          <table:table-cell table:style-name="ce92" table:formula="of:=SUM([.U15:.W15])" office:value-type="currency" office:currency="BRL" office:value="1446.85">
            <text:p>R$ 1.446,85</text:p>
          </table:table-cell>
          <table:table-cell table:style-name="ce93" table:formula="of:=([.E15]+[.I15]+[.J15])*0.08" office:value-type="currency" office:currency="BRL" office:value="102.1704">
            <text:p>R$ 102,17</text:p>
          </table:table-cell>
          <table:table-cell table:style-name="ce66" office:value-type="currency" office:currency="BRL" office:value="853.45">
            <text:p>R$ 853,45</text:p>
          </table:table-cell>
          <table:table-cell table:style-name="ce66" table:formula="of:=SUM([.E15:.J15])" office:value-type="currency" office:currency="BRL" office:value="1277.13">
            <text:p>R$ 1.277,13</text:p>
          </table:table-cell>
          <table:table-cell table:style-name="ce66" table:formula="of:=SUM([.E15:.J15])" office:value-type="currency" office:currency="BRL" office:value="1277.13">
            <text:p>R$ 1.277,13</text:p>
          </table:table-cell>
          <table:table-cell table:style-name="ce66" table:formula="of:=SUM([.E15:.I15])" office:value-type="currency" office:currency="BRL" office:value="1145.21">
            <text:p>R$ 1.145,21</text:p>
          </table:table-cell>
          <table:table-cell table:style-name="ce66" office:value-type="currency" office:currency="BRL" office:value="291.76">
            <text:p>R$ 291,76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1">
            <text:p>11</text:p>
          </table:table-cell>
          <table:table-cell table:style-name="ce136" office:value-type="string">
            <text:p>CLÁUDIA MICHELE PEREIRA</text:p>
          </table:table-cell>
          <table:table-cell table:style-name="ce138" office:value-type="string">
            <text:p>XXX43978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63.42">
            <text:p>R$ 63,42</text:p>
          </table:table-cell>
          <table:table-cell table:style-name="ce62" table:formula="of:=SUM([.E16:.K16])" office:value-type="currency" office:currency="BRL" office:value="1099.12">
            <text:p>R$ 1.099,12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5"/>
          <table:table-cell table:style-name="ce63" table:formula="of:=SUM([.M16:.S16])" office:value-type="currency" office:currency="BRL" office:value="142.97">
            <text:p>R$ 142,97</text:p>
          </table:table-cell>
          <table:table-cell table:style-name="ce63" table:formula="of:=([.L16]-[.T16])" office:value-type="currency" office:currency="BRL" office:value="956.15">
            <text:p>R$ 956,1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 office:value-type="float" office:value="2">
            <text:p>2</text:p>
          </table:table-cell>
          <table:table-cell table:style-name="ce92" table:formula="of:=SUM([.U16:.W16])" office:value-type="currency" office:currency="BRL" office:value="1321.85">
            <text:p>R$ 1.321,85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table:formula="of:=[.E16]-[.M16]-[.X16]*189.59" office:value-type="currency" office:currency="BRL" office:value="540.03">
            <text:p>R$ 540,03</text:p>
          </table:table-cell>
          <table:table-cell table:style-name="ce66" table:formula="of:=SUM([.E16:.J16])" office:value-type="currency" office:currency="BRL" office:value="1035.7">
            <text:p>R$ 1.035,70</text:p>
          </table:table-cell>
          <table:table-cell table:style-name="ce66" table:formula="of:=SUM([.E16:.J16])" office:value-type="currency" office:currency="BRL" office:value="1035.7">
            <text:p>R$ 1.035,70</text:p>
          </table:table-cell>
          <table:table-cell table:style-name="ce66" table:formula="of:=SUM([.E16:.I16])" office:value-type="currency" office:currency="BRL" office:value="1002.06">
            <text:p>R$ 1.002,06</text:p>
          </table:table-cell>
          <table:table-cell table:style-name="ce66" table:formula="of:=[.X16]*189.59+[.M16]" office:value-type="currency" office:currency="BRL" office:value="462.03">
            <text:p>R$ 462,03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2">
            <text:p>12</text:p>
          </table:table-cell>
          <table:table-cell table:style-name="ce136" office:value-type="string">
            <text:p>CLEOMIR MIRANDA ADERALDO</text:p>
          </table:table-cell>
          <table:table-cell table:style-name="ce138" office:value-type="string">
            <text:p>XXX62383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3"/>
          <table:table-cell table:style-name="ce60"/>
          <table:table-cell table:style-name="ce61"/>
          <table:table-cell table:style-name="ce60" office:value-type="currency" office:currency="BRL" office:value="31.71">
            <text:p>R$ 31,71</text:p>
          </table:table-cell>
          <table:table-cell table:style-name="ce62" table:formula="of:=SUM([.E17:.K17])" office:value-type="currency" office:currency="BRL" office:value="1131.1">
            <text:p>R$ 1.131,10</text:p>
          </table:table-cell>
          <table:table-cell table:style-name="ce60" table:formula="of:=SUM([.E17:.J17])*0.08" office:value-type="currency" office:currency="BRL" office:value="87.9512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5"/>
          <table:table-cell table:style-name="ce63" table:formula="of:=SUM([.M17:.S17])" office:value-type="currency" office:currency="BRL" office:value="153.9112">
            <text:p>R$ 153,91</text:p>
          </table:table-cell>
          <table:table-cell table:style-name="ce63" table:formula="of:=([.L17]-[.T17])" office:value-type="currency" office:currency="BRL" office:value="977.1888">
            <text:p>R$ 977,1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4" office:value-type="float" office:value="1">
            <text:p>1</text:p>
          </table:table-cell>
          <table:table-cell table:style-name="ce92" table:formula="of:=SUM([.U17:.W17])" office:value-type="currency" office:currency="BRL" office:value="1348.7288">
            <text:p>R$ 1.348,73</text:p>
          </table:table-cell>
          <table:table-cell table:style-name="ce93" table:formula="of:=([.E17]+[.I17]+[.J17])*0.08" office:value-type="currency" office:currency="BRL" office:value="87.9512">
            <text:p>R$ 87,95</text:p>
          </table:table-cell>
          <table:table-cell table:style-name="ce66" table:formula="of:=[.E17]-[.M17]-[.X17]*189.59" office:value-type="currency" office:currency="BRL" office:value="821.8488">
            <text:p>R$ 821,85</text:p>
          </table:table-cell>
          <table:table-cell table:style-name="ce66" table:formula="of:=SUM([.E17:.J17])" office:value-type="currency" office:currency="BRL" office:value="1099.39">
            <text:p>R$ 1.099,39</text:p>
          </table:table-cell>
          <table:table-cell table:style-name="ce66" table:formula="of:=SUM([.E17:.J17])" office:value-type="currency" office:currency="BRL" office:value="1099.39">
            <text:p>R$ 1.099,39</text:p>
          </table:table-cell>
          <table:table-cell table:style-name="ce66" table:formula="of:=SUM([.E17:.I17])" office:value-type="currency" office:currency="BRL" office:value="1099.39">
            <text:p>R$ 1.099,39</text:p>
          </table:table-cell>
          <table:table-cell table:style-name="ce66" table:formula="of:=[.X17]*189.59+[.M17]" office:value-type="currency" office:currency="BRL" office:value="277.5412">
            <text:p>R$ 277,54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3">
            <text:p>13</text:p>
          </table:table-cell>
          <table:table-cell table:style-name="ce136" office:value-type="string">
            <text:p>DERIVALDO DA SILVA SANTOS</text:p>
          </table:table-cell>
          <table:table-cell table:style-name="ce138" office:value-type="string">
            <text:p>XXX54990XXX</text:p>
          </table:table-cell>
          <table:table-cell table:style-name="ce59" office:value-type="string">
            <text:p>MOTOCICLISTA</text:p>
          </table:table-cell>
          <table:table-cell table:style-name="ce66" office:value-type="currency" office:currency="BRL" office:value="1022.09">
            <text:p>R$ 1.022,09</text:p>
          </table:table-cell>
          <table:table-cell table:style-name="ce66" table:number-columns-repeated="3"/>
          <table:table-cell table:style-name="ce60" office:value-type="currency" office:currency="BRL" office:value="306.63">
            <text:p>R$ 306,63</text:p>
          </table:table-cell>
          <table:table-cell table:style-name="ce61"/>
          <table:table-cell table:style-name="ce60"/>
          <table:table-cell table:style-name="ce62" table:formula="of:=SUM([.E18:.K18])" office:value-type="currency" office:currency="BRL" office:value="1328.72">
            <text:p>R$ 1.328,72</text:p>
          </table:table-cell>
          <table:table-cell table:style-name="ce60" office:value-type="currency" office:currency="BRL" office:value="106.29">
            <text:p>R$ 106,29</text:p>
          </table:table-cell>
          <table:table-cell table:style-name="ce60" table:number-columns-repeated="6"/>
          <table:table-cell table:style-name="ce63" table:formula="of:=SUM([.M18:.S18])" office:value-type="currency" office:currency="BRL" office:value="106.29">
            <text:p>R$ 106,29</text:p>
          </table:table-cell>
          <table:table-cell table:style-name="ce63" table:formula="of:=([.L18]-[.T18])" office:value-type="currency" office:currency="BRL" office:value="1222.43">
            <text:p>R$ 1.222,4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0">
            <text:p>0</text:p>
          </table:table-cell>
          <table:table-cell table:style-name="ce92" table:formula="of:=SUM([.U18:.W18])" office:value-type="currency" office:currency="BRL" office:value="1528.01">
            <text:p>R$ 1.528,01</text:p>
          </table:table-cell>
          <table:table-cell table:style-name="ce93" office:value-type="currency" office:currency="BRL" office:value="106.29">
            <text:p>R$ 106,29</text:p>
          </table:table-cell>
          <table:table-cell table:style-name="ce66" office:value-type="currency" office:currency="BRL" office:value="843.25">
            <text:p>R$ 843,25</text:p>
          </table:table-cell>
          <table:table-cell table:style-name="ce66" table:formula="of:=SUM([.E18:.J18])" office:value-type="currency" office:currency="BRL" office:value="1328.72">
            <text:p>R$ 1.328,72</text:p>
          </table:table-cell>
          <table:table-cell table:style-name="ce66" table:formula="of:=SUM([.E18:.J18])" office:value-type="currency" office:currency="BRL" office:value="1328.72">
            <text:p>R$ 1.328,72</text:p>
          </table:table-cell>
          <table:table-cell table:style-name="ce66" table:formula="of:=SUM([.E18:.I18])" office:value-type="currency" office:currency="BRL" office:value="1328.72">
            <text:p>R$ 1.328,72</text:p>
          </table:table-cell>
          <table:table-cell table:style-name="ce66" office:value-type="currency" office:currency="BRL" office:value="485.47">
            <text:p>R$ 485,47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4">
            <text:p>14</text:p>
          </table:table-cell>
          <table:table-cell table:style-name="ce136" office:value-type="string">
            <text:p>DHIEGO RIBEIRO DE OLIVEIRA</text:p>
          </table:table-cell>
          <table:table-cell table:style-name="ce138" office:value-type="string">
            <text:p>XXX63041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3"/>
          <table:table-cell table:style-name="ce60"/>
          <table:table-cell table:style-name="ce61"/>
          <table:table-cell table:style-name="ce60" office:value-type="currency" office:currency="BRL" office:value="126.84">
            <text:p>R$ 126,84</text:p>
          </table:table-cell>
          <table:table-cell table:style-name="ce62" table:formula="of:=SUM([.E19:.K19])" office:value-type="currency" office:currency="BRL" office:value="1226.23">
            <text:p>R$ 1.226,23</text:p>
          </table:table-cell>
          <table:table-cell table:style-name="ce60" office:value-type="currency" office:currency="BRL" office:value="87.95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5"/>
          <table:table-cell table:style-name="ce63" table:formula="of:=SUM([.M19:.S19])" office:value-type="currency" office:currency="BRL" office:value="153.91">
            <text:p>R$ 153,91</text:p>
          </table:table-cell>
          <table:table-cell table:style-name="ce63" table:formula="of:=([.L19]-[.T19])" office:value-type="currency" office:currency="BRL" office:value="1072.32">
            <text:p>R$ 1.072,32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4" office:value-type="float" office:value="3">
            <text:p>3</text:p>
          </table:table-cell>
          <table:table-cell table:style-name="ce92" table:formula="of:=SUM([.U19:.W19])" office:value-type="currency" office:currency="BRL" office:value="1443.86">
            <text:p>R$ 1.443,86</text:p>
          </table:table-cell>
          <table:table-cell table:style-name="ce93" table:formula="of:=([.E19]+[.I19]+[.J19])*0.08" office:value-type="currency" office:currency="BRL" office:value="87.9512">
            <text:p>R$ 87,95</text:p>
          </table:table-cell>
          <table:table-cell table:style-name="ce66" office:value-type="currency" office:currency="BRL" office:value="253.08">
            <text:p>R$ 253,08</text:p>
          </table:table-cell>
          <table:table-cell table:style-name="ce66" table:formula="of:=SUM([.E19:.J19])" office:value-type="currency" office:currency="BRL" office:value="1099.39">
            <text:p>R$ 1.099,39</text:p>
          </table:table-cell>
          <table:table-cell table:style-name="ce66" table:formula="of:=SUM([.E19:.J19])" office:value-type="currency" office:currency="BRL" office:value="1099.39">
            <text:p>R$ 1.099,39</text:p>
          </table:table-cell>
          <table:table-cell table:style-name="ce66" table:formula="of:=SUM([.E19:.I19])" office:value-type="currency" office:currency="BRL" office:value="1099.39">
            <text:p>R$ 1.099,39</text:p>
          </table:table-cell>
          <table:table-cell table:style-name="ce66" office:value-type="currency" office:currency="BRL" office:value="846.31">
            <text:p>R$ 846,31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5">
            <text:p>15</text:p>
          </table:table-cell>
          <table:table-cell table:style-name="ce136" office:value-type="string">
            <text:p>DINAIR RIBEIRO DE MELO PAZ</text:p>
          </table:table-cell>
          <table:table-cell table:style-name="ce138" office:value-type="string">
            <text:p>XXX93817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20:.K20])" office:value-type="currency" office:currency="BRL" office:value="1602.44">
            <text:p>R$ 1.602,44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table:number-columns-repeated="6"/>
          <table:table-cell table:style-name="ce63" table:formula="of:=SUM([.M20:.S20])" office:value-type="currency" office:currency="BRL" office:value="125.65">
            <text:p>R$ 125,65</text:p>
          </table:table-cell>
          <table:table-cell table:style-name="ce63" table:formula="of:=([.L20]-[.T20])" office:value-type="currency" office:currency="BRL" office:value="1476.79">
            <text:p>R$ 1.476,7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U20:.W20])" office:value-type="currency" office:currency="BRL" office:value="1782.37">
            <text:p>R$ 1.782,37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office:value-type="currency" office:currency="BRL" office:value="829.97">
            <text:p>R$ 829,97</text:p>
          </table:table-cell>
          <table:table-cell table:style-name="ce66" table:formula="of:=SUM([.E20:.J20])" office:value-type="currency" office:currency="BRL" office:value="1570.73">
            <text:p>R$ 1.570,73</text:p>
          </table:table-cell>
          <table:table-cell table:style-name="ce66" table:formula="of:=SUM([.E20:.J20])" office:value-type="currency" office:currency="BRL" office:value="1570.73">
            <text:p>R$ 1.570,73</text:p>
          </table:table-cell>
          <table:table-cell table:style-name="ce66" table:formula="of:=SUM([.E20:.I20])" office:value-type="currency" office:currency="BRL" office:value="1145.21">
            <text:p>R$ 1.145,21</text:p>
          </table:table-cell>
          <table:table-cell table:style-name="ce66" office:value-type="currency" office:currency="BRL" office:value="315.24">
            <text:p>R$ 315,24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6">
            <text:p>16</text:p>
          </table:table-cell>
          <table:table-cell table:style-name="ce136" office:value-type="string">
            <text:p>EDINALBA DA COSTA REGO</text:p>
          </table:table-cell>
          <table:table-cell table:style-name="ce138" office:value-type="string">
            <text:p>XXX98237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21:.K21])" office:value-type="currency" office:currency="BRL" office:value="1602.44">
            <text:p>R$ 1.602,44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5"/>
          <table:table-cell table:style-name="ce63" table:formula="of:=SUM([.M21:.S21])" office:value-type="currency" office:currency="BRL" office:value="194.36">
            <text:p>R$ 194,36</text:p>
          </table:table-cell>
          <table:table-cell table:style-name="ce63" table:formula="of:=([.L21]-[.T21])" office:value-type="currency" office:currency="BRL" office:value="1408.08">
            <text:p>R$ 1.408,0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 office:value-type="float" office:value="1">
            <text:p>1</text:p>
          </table:table-cell>
          <table:table-cell table:style-name="ce92" table:formula="of:=SUM([.U21:.W21])" office:value-type="currency" office:currency="BRL" office:value="1782.37">
            <text:p>R$ 1.782,37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office:value-type="currency" office:currency="BRL" office:value="829.97">
            <text:p>R$ 829,97</text:p>
          </table:table-cell>
          <table:table-cell table:style-name="ce66" table:formula="of:=SUM([.E21:.J21])" office:value-type="currency" office:currency="BRL" office:value="1570.73">
            <text:p>R$ 1.570,73</text:p>
          </table:table-cell>
          <table:table-cell table:style-name="ce66" table:formula="of:=SUM([.E21:.J21])" office:value-type="currency" office:currency="BRL" office:value="1570.73">
            <text:p>R$ 1.570,73</text:p>
          </table:table-cell>
          <table:table-cell table:style-name="ce66" table:formula="of:=SUM([.E21:.I21])" office:value-type="currency" office:currency="BRL" office:value="1145.21">
            <text:p>R$ 1.145,21</text:p>
          </table:table-cell>
          <table:table-cell table:style-name="ce66" office:value-type="currency" office:currency="BRL" office:value="315.24">
            <text:p>R$ 315,24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7">
            <text:p>17</text:p>
          </table:table-cell>
          <table:table-cell table:style-name="ce136" office:value-type="string">
            <text:p>EDIVALDO FERREIRA DOS SANTOS FILHO</text:p>
          </table:table-cell>
          <table:table-cell table:style-name="ce138" office:value-type="string">
            <text:p>XXX88644XXX</text:p>
          </table:table-cell>
          <table:table-cell table:style-name="ce59" office:value-type="string">
            <text:p>MOTOCICLISTA</text:p>
          </table:table-cell>
          <table:table-cell table:style-name="ce66" office:value-type="currency" office:currency="BRL" office:value="1022.09">
            <text:p>R$ 1.022,09</text:p>
          </table:table-cell>
          <table:table-cell table:style-name="ce66" table:number-columns-repeated="3"/>
          <table:table-cell table:style-name="ce60" office:value-type="currency" office:currency="BRL" office:value="306.63">
            <text:p>R$ 306,63</text:p>
          </table:table-cell>
          <table:table-cell table:style-name="ce61"/>
          <table:table-cell table:style-name="ce60"/>
          <table:table-cell table:style-name="ce62" table:formula="of:=SUM([.E22:.K22])" office:value-type="currency" office:currency="BRL" office:value="1328.72">
            <text:p>R$ 1.328,72</text:p>
          </table:table-cell>
          <table:table-cell table:style-name="ce60" office:value-type="currency" office:currency="BRL" office:value="106.29">
            <text:p>R$ 106,29</text:p>
          </table:table-cell>
          <table:table-cell table:style-name="ce60" table:number-columns-repeated="6"/>
          <table:table-cell table:style-name="ce63" table:formula="of:=SUM([.M22:.S22])" office:value-type="currency" office:currency="BRL" office:value="106.29">
            <text:p>R$ 106,29</text:p>
          </table:table-cell>
          <table:table-cell table:style-name="ce63" table:formula="of:=([.L22]-[.T22])" office:value-type="currency" office:currency="BRL" office:value="1222.43">
            <text:p>R$ 1.222,4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1">
            <text:p>1</text:p>
          </table:table-cell>
          <table:table-cell table:style-name="ce92" table:formula="of:=SUM([.U22:.W22])" office:value-type="currency" office:currency="BRL" office:value="1528.01">
            <text:p>R$ 1.528,01</text:p>
          </table:table-cell>
          <table:table-cell table:style-name="ce93" office:value-type="currency" office:currency="BRL" office:value="106.29">
            <text:p>R$ 106,29</text:p>
          </table:table-cell>
          <table:table-cell table:style-name="ce66" office:value-type="currency" office:currency="BRL" office:value="1032.84">
            <text:p>R$ 1.032,84</text:p>
          </table:table-cell>
          <table:table-cell table:style-name="ce66" table:formula="of:=SUM([.E22:.J22])" office:value-type="currency" office:currency="BRL" office:value="1328.72">
            <text:p>R$ 1.328,72</text:p>
          </table:table-cell>
          <table:table-cell table:style-name="ce66" table:formula="of:=SUM([.E22:.J22])" office:value-type="currency" office:currency="BRL" office:value="1328.72">
            <text:p>R$ 1.328,72</text:p>
          </table:table-cell>
          <table:table-cell table:style-name="ce66" table:formula="of:=SUM([.E22:.I22])" office:value-type="currency" office:currency="BRL" office:value="1328.72">
            <text:p>R$ 1.328,72</text:p>
          </table:table-cell>
          <table:table-cell table:style-name="ce66" table:formula="of:=[.X22]*189.59+[.M22]" office:value-type="currency" office:currency="BRL" office:value="295.88">
            <text:p>R$ 295,88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21">
          <table:table-cell table:style-name="ce89" office:value-type="float" office:value="18">
            <text:p>18</text:p>
          </table:table-cell>
          <table:table-cell table:style-name="ce136" office:value-type="string">
            <text:p>ERNANDES FERREIRA DOS SANTOS</text:p>
          </table:table-cell>
          <table:table-cell table:style-name="ce138" office:value-type="string">
            <text:p>XXX68736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42.22">
            <text:p>R$ 42,22</text:p>
          </table:table-cell>
          <table:table-cell table:style-name="ce60" office:value-type="currency" office:currency="BRL" office:value="158.55">
            <text:p>R$ 158,55</text:p>
          </table:table-cell>
          <table:table-cell table:style-name="ce62" table:formula="of:=SUM([.E23:.K23])" office:value-type="currency" office:currency="BRL" office:value="1202.83">
            <text:p>R$ 1.202,83</text:p>
          </table:table-cell>
          <table:table-cell table:style-name="ce60" table:formula="of:=SUM([.E23:.J23])*0.08" office:value-type="currency" office:currency="BRL" office:value="83.5424">
            <text:p>R$ 83,54</text:p>
          </table:table-cell>
          <table:table-cell table:style-name="ce60" table:number-columns-repeated="6"/>
          <table:table-cell table:style-name="ce63" table:formula="of:=SUM([.M23:.S23])" office:value-type="currency" office:currency="BRL" office:value="83.5424">
            <text:p>R$ 83,54</text:p>
          </table:table-cell>
          <table:table-cell table:style-name="ce63" table:formula="of:=([.L23]-[.T23])" office:value-type="currency" office:currency="BRL" office:value="1119.2876">
            <text:p>R$ 1.119,2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5">
            <text:p>5</text:p>
          </table:table-cell>
          <table:table-cell table:style-name="ce92" table:formula="of:=SUM([.U23:.W23])" office:value-type="currency" office:currency="BRL" office:value="1424.8676">
            <text:p>R$ 1.424,87</text:p>
          </table:table-cell>
          <table:table-cell table:style-name="ce93" table:formula="of:=([.E23]+[.I23]+[.J23])*0.08" office:value-type="currency" office:currency="BRL" office:value="83.5424">
            <text:p>R$ 83,54</text:p>
          </table:table-cell>
          <table:table-cell table:style-name="ce66" office:value-type="currency" office:currency="BRL" office:value="-29.43">
            <text:p>-R$ 29,43</text:p>
          </table:table-cell>
          <table:table-cell table:style-name="ce66" table:formula="of:=SUM([.E23:.J23])" office:value-type="currency" office:currency="BRL" office:value="1044.28">
            <text:p>R$ 1.044,28</text:p>
          </table:table-cell>
          <table:table-cell table:style-name="ce66" table:formula="of:=SUM([.E23:.J23])" office:value-type="currency" office:currency="BRL" office:value="1044.28">
            <text:p>R$ 1.044,28</text:p>
          </table:table-cell>
          <table:table-cell table:style-name="ce66" table:formula="of:=SUM([.E23:.I23])" office:value-type="currency" office:currency="BRL" office:value="1002.06">
            <text:p>R$ 1.002,06</text:p>
          </table:table-cell>
          <table:table-cell table:style-name="ce66" table:formula="of:=[.X23]*189.59+[.M23]" office:value-type="currency" office:currency="BRL" office:value="1031.4924">
            <text:p>R$ 1.031,49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19">
            <text:p>19</text:p>
          </table:table-cell>
          <table:table-cell table:style-name="ce136" office:value-type="string">
            <text:p>FRANCIMARY LOPES DA SILVA</text:p>
          </table:table-cell>
          <table:table-cell table:style-name="ce138" office:value-type="string">
            <text:p>XXX70420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24:.K24])" office:value-type="currency" office:currency="BRL" office:value="1602.44">
            <text:p>R$ 1.602,44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5"/>
          <table:table-cell table:style-name="ce63" table:formula="of:=SUM([.M24:.S24])" office:value-type="currency" office:currency="BRL" office:value="194.36">
            <text:p>R$ 194,36</text:p>
          </table:table-cell>
          <table:table-cell table:style-name="ce63" table:formula="of:=([.L24]-[.T24])" office:value-type="currency" office:currency="BRL" office:value="1408.08">
            <text:p>R$ 1.408,0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 office:value-type="float" office:value="1">
            <text:p>1</text:p>
          </table:table-cell>
          <table:table-cell table:style-name="ce92" table:formula="of:=SUM([.U24:.W24])" office:value-type="currency" office:currency="BRL" office:value="1782.37">
            <text:p>R$ 1.782,37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table:formula="of:=[.E24]-[.M24]-[.X24]*189.59" office:value-type="currency" office:currency="BRL" office:value="829.97">
            <text:p>R$ 829,97</text:p>
          </table:table-cell>
          <table:table-cell table:style-name="ce66" table:formula="of:=SUM([.E24:.J24])" office:value-type="currency" office:currency="BRL" office:value="1570.73">
            <text:p>R$ 1.570,73</text:p>
          </table:table-cell>
          <table:table-cell table:style-name="ce66" table:formula="of:=SUM([.E24:.J24])" office:value-type="currency" office:currency="BRL" office:value="1570.73">
            <text:p>R$ 1.570,73</text:p>
          </table:table-cell>
          <table:table-cell table:style-name="ce66" table:formula="of:=SUM([.E24:.I24])" office:value-type="currency" office:currency="BRL" office:value="1145.21">
            <text:p>R$ 1.145,21</text:p>
          </table:table-cell>
          <table:table-cell table:style-name="ce66" table:formula="of:=[.X24]*189.59+[.M24]" office:value-type="currency" office:currency="BRL" office:value="315.24">
            <text:p>R$ 315,24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0">
            <text:p>20</text:p>
          </table:table-cell>
          <table:table-cell table:style-name="ce136" office:value-type="string">
            <text:p>FRANCISCA REGINA DA SILVA FERREIRA</text:p>
          </table:table-cell>
          <table:table-cell table:style-name="ce138" office:value-type="string">
            <text:p>XXX71922XXX</text:p>
          </table:table-cell>
          <table:table-cell table:style-name="ce83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25:.K25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4"/>
          <table:table-cell table:style-name="ce60" office:value-type="currency" office:currency="BRL" office:value="65.4">
            <text:p>R$ 65,40</text:p>
          </table:table-cell>
          <table:table-cell table:style-name="ce63" table:formula="of:=SUM([.M25:.S25])" office:value-type="currency" office:currency="BRL" office:value="208.37">
            <text:p>R$ 208,37</text:p>
          </table:table-cell>
          <table:table-cell table:style-name="ce63" table:formula="of:=([.L25]-[.T25])" office:value-type="currency" office:currency="BRL" office:value="827.33">
            <text:p>R$ 827,3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/>
          <table:table-cell table:style-name="ce92" table:formula="of:=SUM([.U25:.W25])" office:value-type="currency" office:currency="BRL" office:value="1193.03">
            <text:p>R$ 1.193,0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table:formula="of:=[.E25]-[.M25]-[.X25]*189.59" office:value-type="currency" office:currency="BRL" office:value="919.21">
            <text:p>R$ 919,21</text:p>
          </table:table-cell>
          <table:table-cell table:style-name="ce66" table:formula="of:=SUM([.E25:.J25])" office:value-type="currency" office:currency="BRL" office:value="1035.7">
            <text:p>R$ 1.035,70</text:p>
          </table:table-cell>
          <table:table-cell table:style-name="ce66" table:formula="of:=SUM([.E25:.J25])" office:value-type="currency" office:currency="BRL" office:value="1035.7">
            <text:p>R$ 1.035,70</text:p>
          </table:table-cell>
          <table:table-cell table:style-name="ce66" table:formula="of:=SUM([.E25:.I25])" office:value-type="currency" office:currency="BRL" office:value="1002.06">
            <text:p>R$ 1.002,06</text:p>
          </table:table-cell>
          <table:table-cell table:style-name="ce66" table:formula="of:=[.X25]*189.59+[.M25]" office:value-type="currency" office:currency="BRL" office:value="82.85">
            <text:p>R$ 82,85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1">
            <text:p>21</text:p>
          </table:table-cell>
          <table:table-cell table:style-name="ce136" office:value-type="string">
            <text:p>FRANCISCA REGINA FERREIRA</text:p>
          </table:table-cell>
          <table:table-cell table:style-name="ce138" office:value-type="string">
            <text:p>XXX58358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26:.K26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5"/>
          <table:table-cell table:style-name="ce63" table:formula="of:=SUM([.M26:.S26])" office:value-type="currency" office:currency="BRL" office:value="142.97">
            <text:p>R$ 142,97</text:p>
          </table:table-cell>
          <table:table-cell table:style-name="ce63" table:formula="of:=([.L26]-[.T26])" office:value-type="currency" office:currency="BRL" office:value="892.73">
            <text:p>R$ 892,7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/>
          <table:table-cell table:style-name="ce92" table:formula="of:=SUM([.U26:.W26])" office:value-type="currency" office:currency="BRL" office:value="1258.43">
            <text:p>R$ 1.258,4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919.21">
            <text:p>R$ 919,21</text:p>
          </table:table-cell>
          <table:table-cell table:style-name="ce66" table:formula="of:=SUM([.E26:.J26])" office:value-type="currency" office:currency="BRL" office:value="1035.7">
            <text:p>R$ 1.035,70</text:p>
          </table:table-cell>
          <table:table-cell table:style-name="ce66" table:formula="of:=SUM([.E26:.J26])" office:value-type="currency" office:currency="BRL" office:value="1035.7">
            <text:p>R$ 1.035,70</text:p>
          </table:table-cell>
          <table:table-cell table:style-name="ce66" table:formula="of:=SUM([.E26:.I26])" office:value-type="currency" office:currency="BRL" office:value="1002.06">
            <text:p>R$ 1.002,06</text:p>
          </table:table-cell>
          <table:table-cell table:style-name="ce66" table:formula="of:=[.X26]*189.59+[.M26]" office:value-type="currency" office:currency="BRL" office:value="82.85">
            <text:p>R$ 82,85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2">
            <text:p>22</text:p>
          </table:table-cell>
          <table:table-cell table:style-name="ce136" office:value-type="string">
            <text:p>FRANCISCO DAS CHAGAS CARDOSO</text:p>
          </table:table-cell>
          <table:table-cell table:style-name="ce138" office:value-type="string">
            <text:p>XXX5428XXX</text:p>
          </table:table-cell>
          <table:table-cell table:style-name="ce59" office:value-type="string">
            <text:p>MOTOCICLISTA</text:p>
          </table:table-cell>
          <table:table-cell table:style-name="ce66" office:value-type="currency" office:currency="BRL" office:value="1022.09">
            <text:p>R$ 1.022,09</text:p>
          </table:table-cell>
          <table:table-cell table:style-name="ce66" table:number-columns-repeated="3"/>
          <table:table-cell table:style-name="ce60" office:value-type="currency" office:currency="BRL" office:value="306.63">
            <text:p>R$ 306,63</text:p>
          </table:table-cell>
          <table:table-cell table:style-name="ce61"/>
          <table:table-cell table:style-name="ce60"/>
          <table:table-cell table:style-name="ce62" table:formula="of:=SUM([.E27:.K27])" office:value-type="currency" office:currency="BRL" office:value="1328.72">
            <text:p>R$ 1.328,72</text:p>
          </table:table-cell>
          <table:table-cell table:style-name="ce60" office:value-type="currency" office:currency="BRL" office:value="106.29">
            <text:p>R$ 106,29</text:p>
          </table:table-cell>
          <table:table-cell table:style-name="ce60" table:number-columns-repeated="6"/>
          <table:table-cell table:style-name="ce63" table:formula="of:=SUM([.M27:.S27])" office:value-type="currency" office:currency="BRL" office:value="106.29">
            <text:p>R$ 106,29</text:p>
          </table:table-cell>
          <table:table-cell table:style-name="ce63" table:formula="of:=([.L27]-[.T27])" office:value-type="currency" office:currency="BRL" office:value="1222.43">
            <text:p>R$ 1.222,4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U27:.W27])" office:value-type="currency" office:currency="BRL" office:value="1528.01">
            <text:p>R$ 1.528,01</text:p>
          </table:table-cell>
          <table:table-cell table:style-name="ce93" office:value-type="currency" office:currency="BRL" office:value="106.29">
            <text:p>R$ 106,29</text:p>
          </table:table-cell>
          <table:table-cell table:style-name="ce66" office:value-type="currency" office:currency="BRL" office:value="1032.84">
            <text:p>R$ 1.032,84</text:p>
          </table:table-cell>
          <table:table-cell table:style-name="ce66" table:formula="of:=SUM([.E27:.J27])" office:value-type="currency" office:currency="BRL" office:value="1328.72">
            <text:p>R$ 1.328,72</text:p>
          </table:table-cell>
          <table:table-cell table:style-name="ce66" table:formula="of:=SUM([.E27:.J27])" office:value-type="currency" office:currency="BRL" office:value="1328.72">
            <text:p>R$ 1.328,72</text:p>
          </table:table-cell>
          <table:table-cell table:style-name="ce66" table:formula="of:=SUM([.E27:.I27])" office:value-type="currency" office:currency="BRL" office:value="1328.72">
            <text:p>R$ 1.328,72</text:p>
          </table:table-cell>
          <table:table-cell table:style-name="ce66" office:value-type="currency" office:currency="BRL" office:value="295.88">
            <text:p>R$ 295,88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3">
            <text:p>23</text:p>
          </table:table-cell>
          <table:table-cell table:style-name="ce136" office:value-type="string">
            <text:p>FRANCISCO GONÇALVES DA SILVA</text:p>
          </table:table-cell>
          <table:table-cell table:style-name="ce138" office:value-type="string">
            <text:p>XXX82094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215.82">
            <text:p>R$ 1.215,82</text:p>
          </table:table-cell>
          <table:table-cell table:style-name="ce66"/>
          <table:table-cell table:style-name="ce66" office:value-type="currency" office:currency="BRL" office:value="86.84">
            <text:p>R$ 86,84</text:p>
          </table:table-cell>
          <table:table-cell table:style-name="ce66" office:value-type="currency" office:currency="BRL" office:value="28.95">
            <text:p>R$ 28,95</text:p>
          </table:table-cell>
          <table:table-cell table:style-name="ce60"/>
          <table:table-cell table:style-name="ce61"/>
          <table:table-cell table:style-name="ce60"/>
          <table:table-cell table:style-name="ce62" table:formula="of:=SUM([.E28:.K28])" office:value-type="currency" office:currency="BRL" office:value="1331.61">
            <text:p>R$ 1.331,61</text:p>
          </table:table-cell>
          <table:table-cell table:style-name="ce60" office:value-type="currency" office:currency="BRL" office:value="106.52">
            <text:p>R$ 106,52</text:p>
          </table:table-cell>
          <table:table-cell table:style-name="ce60" office:value-type="currency" office:currency="BRL" office:value="72.95">
            <text:p>R$ 72,95</text:p>
          </table:table-cell>
          <table:table-cell table:style-name="ce60"/>
          <table:table-cell table:style-name="ce60" office:value-type="currency" office:currency="BRL" office:value="105.37">
            <text:p>R$ 105,37</text:p>
          </table:table-cell>
          <table:table-cell table:style-name="ce60" table:number-columns-repeated="3"/>
          <table:table-cell table:style-name="ce63" table:formula="of:=SUM([.M28:.S28])" office:value-type="currency" office:currency="BRL" office:value="284.84">
            <text:p>R$ 284,84</text:p>
          </table:table-cell>
          <table:table-cell table:style-name="ce63" table:formula="of:=([.L28]-[.T28])" office:value-type="currency" office:currency="BRL" office:value="1046.77">
            <text:p>R$ 1.046,7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72.95">
            <text:p>R$ 72,95</text:p>
          </table:table-cell>
          <table:table-cell table:style-name="ce64"/>
          <table:table-cell table:style-name="ce92" table:formula="of:=SUM([.U28:.W28])" office:value-type="currency" office:currency="BRL" office:value="1425.3">
            <text:p>R$ 1.425,30</text:p>
          </table:table-cell>
          <table:table-cell table:style-name="ce93" office:value-type="currency" office:currency="BRL" office:value="106.52">
            <text:p>R$ 106,52</text:p>
          </table:table-cell>
          <table:table-cell table:style-name="ce66" office:value-type="currency" office:currency="BRL" office:value="1119.72">
            <text:p>R$ 1.119,72</text:p>
          </table:table-cell>
          <table:table-cell table:style-name="ce66" table:formula="of:=SUM([.E28:.J28])" office:value-type="currency" office:currency="BRL" office:value="1331.61">
            <text:p>R$ 1.331,61</text:p>
          </table:table-cell>
          <table:table-cell table:style-name="ce66" table:formula="of:=SUM([.E28:.J28])" office:value-type="currency" office:currency="BRL" office:value="1331.61">
            <text:p>R$ 1.331,61</text:p>
          </table:table-cell>
          <table:table-cell table:style-name="ce66" table:formula="of:=SUM([.E28:.I28])" office:value-type="currency" office:currency="BRL" office:value="1331.61">
            <text:p>R$ 1.331,61</text:p>
          </table:table-cell>
          <table:table-cell table:style-name="ce66" office:value-type="currency" office:currency="BRL" office:value="96.1">
            <text:p>R$ 96,10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4">
            <text:p>24</text:p>
          </table:table-cell>
          <table:table-cell table:style-name="ce136" office:value-type="string">
            <text:p>GÉSSICA JANSEN MEIRELES</text:p>
          </table:table-cell>
          <table:table-cell table:style-name="ce138" office:value-type="string">
            <text:p>XXX25177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0">
            <text:p>R$ 0,00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2"/>
          <table:table-cell table:style-name="ce60"/>
          <table:table-cell table:style-name="ce61" office:value-type="currency" office:currency="BRL" office:value="206.49">
            <text:p>R$ 206,49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29:.K29])" office:value-type="currency" office:currency="BRL" office:value="1383.41">
            <text:p>R$ 1.383,41</text:p>
          </table:table-cell>
          <table:table-cell table:style-name="ce60" office:value-type="currency" office:currency="BRL" office:value="108.13">
            <text:p>R$ 108,13</text:p>
          </table:table-cell>
          <table:table-cell table:style-name="ce60" table:number-columns-repeated="6"/>
          <table:table-cell table:style-name="ce63" table:formula="of:=SUM([.M29:.S29])" office:value-type="currency" office:currency="BRL" office:value="108.13">
            <text:p>R$ 108,13</text:p>
          </table:table-cell>
          <table:table-cell table:style-name="ce63" table:formula="of:=([.L29]-[.T29])" office:value-type="currency" office:currency="BRL" office:value="1275.28">
            <text:p>R$ 1.275,28</text:p>
          </table:table-cell>
          <table:table-cell table:number-columns-repeated="2" table:style-name="ce60" office:value-type="currency" office:currency="BRL" office:value="0">
            <text:p>R$ 0,00</text:p>
          </table:table-cell>
          <table:table-cell table:style-name="ce64"/>
          <table:table-cell table:style-name="ce92" table:formula="of:=SUM([.U29:.W29])" office:value-type="currency" office:currency="BRL" office:value="1275.28">
            <text:p>R$ 1.275,28</text:p>
          </table:table-cell>
          <table:table-cell table:style-name="ce93" office:value-type="currency" office:currency="BRL" office:value="108.13">
            <text:p>R$ 108,13</text:p>
          </table:table-cell>
          <table:table-cell table:style-name="ce66" office:value-type="currency" office:currency="BRL" office:value="847.49">
            <text:p>R$ 847,49</text:p>
          </table:table-cell>
          <table:table-cell table:style-name="ce66" table:formula="of:=SUM([.E29:.J29])" office:value-type="currency" office:currency="BRL" office:value="1351.7">
            <text:p>R$ 1.351,70</text:p>
          </table:table-cell>
          <table:table-cell table:style-name="ce66" table:formula="of:=SUM([.E29:.J29])" office:value-type="currency" office:currency="BRL" office:value="1351.7">
            <text:p>R$ 1.351,70</text:p>
          </table:table-cell>
          <table:table-cell table:style-name="ce66" table:formula="of:=SUM([.E29:.I29])" office:value-type="currency" office:currency="BRL" office:value="1145.21">
            <text:p>R$ 1.145,21</text:p>
          </table:table-cell>
          <table:table-cell table:style-name="ce66" office:value-type="currency" office:currency="BRL" office:value="297.72">
            <text:p>R$ 297,72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5">
            <text:p>25</text:p>
          </table:table-cell>
          <table:table-cell table:style-name="ce136" office:value-type="string">
            <text:p>JAILSON DO REGO MENESES</text:p>
          </table:table-cell>
          <table:table-cell table:style-name="ce138" office:value-type="string">
            <text:p>XXX21902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19.57">
            <text:p>R$ 19,57</text:p>
          </table:table-cell>
          <table:table-cell table:style-name="ce60"/>
          <table:table-cell table:style-name="ce62" table:formula="of:=SUM([.E30:.K30])" office:value-type="currency" office:currency="BRL" office:value="1021.63">
            <text:p>R$ 1.021,63</text:p>
          </table:table-cell>
          <table:table-cell table:style-name="ce60" table:formula="of:=SUM([.E30:.J30])*0.08" office:value-type="currency" office:currency="BRL" office:value="81.7304">
            <text:p>R$ 81,73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5"/>
          <table:table-cell table:style-name="ce63" table:formula="of:=SUM([.M30:.S30])" office:value-type="currency" office:currency="BRL" office:value="141.8504">
            <text:p>R$ 141,85</text:p>
          </table:table-cell>
          <table:table-cell table:style-name="ce63" table:formula="of:=([.L30]-[.T30])" office:value-type="currency" office:currency="BRL" office:value="879.7796">
            <text:p>R$ 879,7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/>
          <table:table-cell table:style-name="ce92" table:formula="of:=SUM([.U30:.W30])" office:value-type="currency" office:currency="BRL" office:value="1245.4796">
            <text:p>R$ 1.245,48</text:p>
          </table:table-cell>
          <table:table-cell table:style-name="ce93" table:formula="of:=([.E30]+[.I30]+[.J30])*0.08" office:value-type="currency" office:currency="BRL" office:value="81.7304">
            <text:p>R$ 81,73</text:p>
          </table:table-cell>
          <table:table-cell table:style-name="ce66" table:formula="of:=[.E30]-[.M30]-[.X30]*189.59" office:value-type="currency" office:currency="BRL" office:value="920.3296">
            <text:p>R$ 920,33</text:p>
          </table:table-cell>
          <table:table-cell table:style-name="ce66" table:formula="of:=SUM([.E30:.J30])" office:value-type="currency" office:currency="BRL" office:value="1021.63">
            <text:p>R$ 1.021,63</text:p>
          </table:table-cell>
          <table:table-cell table:style-name="ce66" table:formula="of:=SUM([.E30:.J30])" office:value-type="currency" office:currency="BRL" office:value="1021.63">
            <text:p>R$ 1.021,63</text:p>
          </table:table-cell>
          <table:table-cell table:style-name="ce66" table:formula="of:=SUM([.E30:.I30])" office:value-type="currency" office:currency="BRL" office:value="1002.06">
            <text:p>R$ 1.002,06</text:p>
          </table:table-cell>
          <table:table-cell table:style-name="ce66" table:formula="of:=[.X30]*189.59+[.M30]" office:value-type="currency" office:currency="BRL" office:value="81.7304">
            <text:p>R$ 81,73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6">
            <text:p>26</text:p>
          </table:table-cell>
          <table:table-cell table:style-name="ce136" office:value-type="string">
            <text:p>JAMES PAIVA DE AQUINO</text:p>
          </table:table-cell>
          <table:table-cell table:style-name="ce138" office:value-type="string">
            <text:p>XXX97781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131.77">
            <text:p>R$ 131,77</text:p>
          </table:table-cell>
          <table:table-cell table:style-name="ce60"/>
          <table:table-cell table:style-name="ce62" table:formula="of:=SUM([.E31:.K31])" office:value-type="currency" office:currency="BRL" office:value="1276.98">
            <text:p>R$ 1.276,98</text:p>
          </table:table-cell>
          <table:table-cell table:style-name="ce60" office:value-type="currency" office:currency="BRL" office:value="102.15">
            <text:p>R$ 102,1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5"/>
          <table:table-cell table:style-name="ce63" table:formula="of:=SUM([.M31:.S31])" office:value-type="currency" office:currency="BRL" office:value="170.86">
            <text:p>R$ 170,86</text:p>
          </table:table-cell>
          <table:table-cell table:style-name="ce63" table:formula="of:=([.L31]-[.T31])" office:value-type="currency" office:currency="BRL" office:value="1106.12">
            <text:p>R$ 1.106,12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/>
          <table:table-cell table:style-name="ce92" table:formula="of:=SUM([.U31:.W31])" office:value-type="currency" office:currency="BRL" office:value="1480.41">
            <text:p>R$ 1.480,41</text:p>
          </table:table-cell>
          <table:table-cell table:style-name="ce93" office:value-type="currency" office:currency="BRL" office:value="102.15">
            <text:p>R$ 102,15</text:p>
          </table:table-cell>
          <table:table-cell table:style-name="ce66" table:formula="of:=[.E31]-[.M31]-[.X31]*189.59" office:value-type="currency" office:currency="BRL" office:value="1043.06">
            <text:p>R$ 1.043,06</text:p>
          </table:table-cell>
          <table:table-cell table:style-name="ce66" table:formula="of:=SUM([.E31:.J31])" office:value-type="currency" office:currency="BRL" office:value="1276.98">
            <text:p>R$ 1.276,98</text:p>
          </table:table-cell>
          <table:table-cell table:style-name="ce66" table:formula="of:=SUM([.E31:.J31])" office:value-type="currency" office:currency="BRL" office:value="1276.98">
            <text:p>R$ 1.276,98</text:p>
          </table:table-cell>
          <table:table-cell table:style-name="ce66" table:formula="of:=SUM([.E31:.I31])" office:value-type="currency" office:currency="BRL" office:value="1145.21">
            <text:p>R$ 1.145,21</text:p>
          </table:table-cell>
          <table:table-cell table:style-name="ce66" table:formula="of:=[.X31]*189.59+[.M31]" office:value-type="currency" office:currency="BRL" office:value="102.15">
            <text:p>R$ 102,15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7">
            <text:p>27</text:p>
          </table:table-cell>
          <table:table-cell table:style-name="ce136" office:value-type="string">
            <text:p>JAQUELINE CRAVEIRO DOS SANTOS</text:p>
          </table:table-cell>
          <table:table-cell table:style-name="ce138" office:value-type="string">
            <text:p>XXX97781XXX</text:p>
          </table:table-cell>
          <table:table-cell table:style-name="ce83" office:value-type="string">
            <text:p>AGENTE DE LIMPEZA</text:p>
          </table:table-cell>
          <table:table-cell table:style-name="ce66" office:value-type="currency" office:currency="BRL" office:value="935.26">
            <text:p>R$ 935,26</text:p>
          </table:table-cell>
          <table:table-cell table:style-name="ce66"/>
          <table:table-cell table:style-name="ce66" office:value-type="currency" office:currency="BRL" office:value="66.8">
            <text:p>R$ 66,80</text:p>
          </table:table-cell>
          <table:table-cell table:style-name="ce66" office:value-type="currency" office:currency="BRL" office:value="22.27">
            <text:p>R$ 22,27</text:p>
          </table:table-cell>
          <table:table-cell table:style-name="ce60"/>
          <table:table-cell table:style-name="ce61" office:value-type="currency" office:currency="BRL" office:value="40.37">
            <text:p>R$ 40,37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32:.K32])" office:value-type="currency" office:currency="BRL" office:value="1096.41">
            <text:p>R$ 1.096,41</text:p>
          </table:table-cell>
          <table:table-cell table:style-name="ce60" office:value-type="currency" office:currency="BRL" office:value="80">
            <text:p>R$ 80,00</text:p>
          </table:table-cell>
          <table:table-cell table:style-name="ce60" office:value-type="currency" office:currency="BRL" office:value="56.12">
            <text:p>R$ 56,12</text:p>
          </table:table-cell>
          <table:table-cell table:style-name="ce60"/>
          <table:table-cell table:style-name="ce60" office:value-type="currency" office:currency="BRL" office:value="77.59">
            <text:p>R$ 77,59</text:p>
          </table:table-cell>
          <table:table-cell table:style-name="ce60"/>
          <table:table-cell table:style-name="ce60" office:value-type="currency" office:currency="BRL" office:value="64.58">
            <text:p>R$ 64,58</text:p>
          </table:table-cell>
          <table:table-cell table:style-name="ce60" office:value-type="currency" office:currency="BRL" office:value="65.4">
            <text:p>R$ 65,40</text:p>
          </table:table-cell>
          <table:table-cell table:style-name="ce63" table:formula="of:=SUM([.M32:.S32])" office:value-type="currency" office:currency="BRL" office:value="343.69">
            <text:p>R$ 343,69</text:p>
          </table:table-cell>
          <table:table-cell table:style-name="ce63" table:formula="of:=([.L32]-[.T32])" office:value-type="currency" office:currency="BRL" office:value="752.72">
            <text:p>R$ 752,72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56.12">
            <text:p>R$ 56,12</text:p>
          </table:table-cell>
          <table:table-cell table:style-name="ce64" office:value-type="float" office:value="0">
            <text:p>0</text:p>
          </table:table-cell>
          <table:table-cell table:style-name="ce92" table:formula="of:=SUM([.U32:.W32])" office:value-type="currency" office:currency="BRL" office:value="1114.42">
            <text:p>R$ 1.114,42</text:p>
          </table:table-cell>
          <table:table-cell table:style-name="ce93" office:value-type="currency" office:currency="BRL" office:value="80">
            <text:p>R$ 80,00</text:p>
          </table:table-cell>
          <table:table-cell table:style-name="ce66" office:value-type="currency" office:currency="BRL" office:value="608.22">
            <text:p>R$ 608,22</text:p>
          </table:table-cell>
          <table:table-cell table:number-columns-repeated="2" table:style-name="ce66" office:value-type="currency" office:currency="BRL" office:value="1000.12">
            <text:p>R$ 1.000,12</text:p>
          </table:table-cell>
          <table:table-cell table:style-name="ce66" office:value-type="currency" office:currency="BRL" office:value="993.15">
            <text:p>R$ 993,15</text:p>
          </table:table-cell>
          <table:table-cell table:style-name="ce66" office:value-type="currency" office:currency="BRL" office:value="262.46">
            <text:p>R$ 262,46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8">
            <text:p>28</text:p>
          </table:table-cell>
          <table:table-cell table:style-name="ce136" office:value-type="string">
            <text:p>JARLIANE CARVALHO SOUSA</text:p>
          </table:table-cell>
          <table:table-cell table:style-name="ce138" office:value-type="string">
            <text:p>XXX80232XXX</text:p>
          </table:table-cell>
          <table:table-cell table:style-name="ce83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163.5">
            <text:p>R$ 163,50</text:p>
          </table:table-cell>
          <table:table-cell table:style-name="ce60"/>
          <table:table-cell table:style-name="ce62" table:formula="of:=SUM([.E33:.K33])" office:value-type="currency" office:currency="BRL" office:value="1308.71">
            <text:p>R$ 1.308,71</text:p>
          </table:table-cell>
          <table:table-cell table:style-name="ce60" office:value-type="currency" office:currency="BRL" office:value="104.69">
            <text:p>R$ 104,69</text:p>
          </table:table-cell>
          <table:table-cell table:style-name="ce60" table:number-columns-repeated="6"/>
          <table:table-cell table:style-name="ce63" table:formula="of:=SUM([.M33:.S33])" office:value-type="currency" office:currency="BRL" office:value="104.69">
            <text:p>R$ 104,69</text:p>
          </table:table-cell>
          <table:table-cell table:style-name="ce63" table:formula="of:=([.L33]-[.T33])" office:value-type="currency" office:currency="BRL" office:value="1204.02">
            <text:p>R$ 1.204,02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U33:.W33])" office:value-type="currency" office:currency="BRL" office:value="1509.6">
            <text:p>R$ 1.509,60</text:p>
          </table:table-cell>
          <table:table-cell table:style-name="ce93" office:value-type="currency" office:currency="BRL" office:value="104.69">
            <text:p>R$ 104,69</text:p>
          </table:table-cell>
          <table:table-cell table:style-name="ce66" office:value-type="currency" office:currency="BRL" office:value="1040.52">
            <text:p>R$ 1.040,52</text:p>
          </table:table-cell>
          <table:table-cell table:style-name="ce66" table:formula="of:=SUM([.E33:.J33])" office:value-type="currency" office:currency="BRL" office:value="1308.71">
            <text:p>R$ 1.308,71</text:p>
          </table:table-cell>
          <table:table-cell table:style-name="ce66" table:formula="of:=SUM([.E33:.J33])" office:value-type="currency" office:currency="BRL" office:value="1308.71">
            <text:p>R$ 1.308,71</text:p>
          </table:table-cell>
          <table:table-cell table:style-name="ce66" table:formula="of:=SUM([.E33:.I33])" office:value-type="currency" office:currency="BRL" office:value="1145.21">
            <text:p>R$ 1.145,21</text:p>
          </table:table-cell>
          <table:table-cell table:style-name="ce66" table:formula="of:=[.X33]*189.59+[.M33]" office:value-type="currency" office:currency="BRL" office:value="104.69">
            <text:p>R$ 104,69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29">
            <text:p>29</text:p>
          </table:table-cell>
          <table:table-cell table:style-name="ce136" office:value-type="string">
            <text:p>JESSICA DAIANNE DIAS SOUSA</text:p>
          </table:table-cell>
          <table:table-cell table:style-name="ce138" office:value-type="string">
            <text:p>XXX49148XXX</text:p>
          </table:table-cell>
          <table:table-cell table:style-name="ce83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31.71">
            <text:p>R$ 31,71</text:p>
          </table:table-cell>
          <table:table-cell table:style-name="ce62" table:formula="of:=SUM([.E34:.K34])" office:value-type="currency" office:currency="BRL" office:value="1067.41">
            <text:p>R$ 1.067,41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table:number-columns-repeated="6"/>
          <table:table-cell table:style-name="ce63" table:formula="of:=SUM([.M34:.S34])" office:value-type="currency" office:currency="BRL" office:value="82.85">
            <text:p>R$ 82,85</text:p>
          </table:table-cell>
          <table:table-cell table:style-name="ce63" table:formula="of:=([.L34]-[.T34])" office:value-type="currency" office:currency="BRL" office:value="984.56">
            <text:p>R$ 984,56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U34:.W34])" office:value-type="currency" office:currency="BRL" office:value="1290.14">
            <text:p>R$ 1.290,14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729.62">
            <text:p>R$ 729,62</text:p>
          </table:table-cell>
          <table:table-cell table:style-name="ce66" table:formula="of:=SUM([.E34:.J34])" office:value-type="currency" office:currency="BRL" office:value="1035.7">
            <text:p>R$ 1.035,70</text:p>
          </table:table-cell>
          <table:table-cell table:style-name="ce66" table:formula="of:=SUM([.E34:.J34])" office:value-type="currency" office:currency="BRL" office:value="1035.7">
            <text:p>R$ 1.035,70</text:p>
          </table:table-cell>
          <table:table-cell table:style-name="ce66" table:formula="of:=SUM([.E34:.I34])" office:value-type="currency" office:currency="BRL" office:value="1002.06">
            <text:p>R$ 1.002,06</text:p>
          </table:table-cell>
          <table:table-cell table:style-name="ce66" office:value-type="currency" office:currency="BRL" office:value="272.44">
            <text:p>R$ 272,44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0">
            <text:p>30</text:p>
          </table:table-cell>
          <table:table-cell table:style-name="ce136" office:value-type="string">
            <text:p>JOANA D'ARC SILVA</text:p>
          </table:table-cell>
          <table:table-cell table:style-name="ce138" office:value-type="string">
            <text:p>XXX55055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35:.K35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4"/>
          <table:table-cell table:style-name="ce60" office:value-type="currency" office:currency="BRL" office:value="65.4">
            <text:p>R$ 65,40</text:p>
          </table:table-cell>
          <table:table-cell table:style-name="ce63" table:formula="of:=SUM([.M35:.S35])" office:value-type="currency" office:currency="BRL" office:value="208.37">
            <text:p>R$ 208,37</text:p>
          </table:table-cell>
          <table:table-cell table:style-name="ce63" table:formula="of:=([.L35]-[.T35])" office:value-type="currency" office:currency="BRL" office:value="827.33">
            <text:p>R$ 827,33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/>
          <table:table-cell table:style-name="ce92" table:formula="of:=SUM([.U35:.W35])" office:value-type="currency" office:currency="BRL" office:value="1193.03">
            <text:p>R$ 1.193,0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919.21">
            <text:p>R$ 919,21</text:p>
          </table:table-cell>
          <table:table-cell table:style-name="ce66" table:formula="of:=SUM([.E35:.J35])" office:value-type="currency" office:currency="BRL" office:value="1035.7">
            <text:p>R$ 1.035,70</text:p>
          </table:table-cell>
          <table:table-cell table:style-name="ce66" table:formula="of:=SUM([.E35:.J35])" office:value-type="currency" office:currency="BRL" office:value="1035.7">
            <text:p>R$ 1.035,70</text:p>
          </table:table-cell>
          <table:table-cell table:style-name="ce66" table:formula="of:=SUM([.E35:.I35])" office:value-type="currency" office:currency="BRL" office:value="1002.06">
            <text:p>R$ 1.002,06</text:p>
          </table:table-cell>
          <table:table-cell table:style-name="ce66" office:value-type="currency" office:currency="BRL" office:value="82.85">
            <text:p>R$ 82,85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1">
            <text:p>31</text:p>
          </table:table-cell>
          <table:table-cell table:style-name="ce136" office:value-type="string">
            <text:p>JOSE ALBERTO SANTOS DE MOURA</text:p>
          </table:table-cell>
          <table:table-cell table:style-name="ce138" office:value-type="string">
            <text:p>XXX29369XXX</text:p>
          </table:table-cell>
          <table:table-cell table:style-name="ce59" office:value-type="string">
            <text:p>MOTOCICLISTA</text:p>
          </table:table-cell>
          <table:table-cell table:style-name="ce66" office:value-type="currency" office:currency="BRL" office:value="0">
            <text:p>R$ 0,00</text:p>
          </table:table-cell>
          <table:table-cell table:style-name="ce66"/>
          <table:table-cell table:style-name="ce66" office:value-type="currency" office:currency="BRL" office:value="1328.72">
            <text:p>R$ 1.328,72</text:p>
          </table:table-cell>
          <table:table-cell table:style-name="ce66" office:value-type="currency" office:currency="BRL" office:value="442.91">
            <text:p>R$ 442,91</text:p>
          </table:table-cell>
          <table:table-cell table:style-name="ce60" office:value-type="currency" office:currency="BRL" office:value="306.63">
            <text:p>R$ 306,63</text:p>
          </table:table-cell>
          <table:table-cell table:style-name="ce61"/>
          <table:table-cell table:style-name="ce60"/>
          <table:table-cell table:style-name="ce62" table:formula="of:=SUM([.E36:.K36])" office:value-type="currency" office:currency="BRL" office:value="2078.26">
            <text:p>R$ 2.078,26</text:p>
          </table:table-cell>
          <table:table-cell table:style-name="ce60" office:value-type="currency" office:currency="BRL" office:value="187.04">
            <text:p>R$ 187,04</text:p>
          </table:table-cell>
          <table:table-cell table:style-name="ce60" table:number-columns-repeated="2"/>
          <table:table-cell table:style-name="ce60" office:value-type="currency" office:currency="BRL" office:value="1612.19">
            <text:p>R$ 1.612,19</text:p>
          </table:table-cell>
          <table:table-cell table:style-name="ce60" table:number-columns-repeated="3"/>
          <table:table-cell table:style-name="ce63" table:formula="of:=SUM([.M36:.S36])" office:value-type="currency" office:currency="BRL" office:value="1799.23">
            <text:p>R$ 1.799,23</text:p>
          </table:table-cell>
          <table:table-cell table:style-name="ce63" table:formula="of:=([.L36]-[.T36])" office:value-type="currency" office:currency="BRL" office:value="279.03">
            <text:p>R$ 279,03</text:p>
          </table:table-cell>
          <table:table-cell table:number-columns-repeated="2" table:style-name="ce60" office:value-type="currency" office:currency="BRL" office:value="0">
            <text:p>R$ 0,00</text:p>
          </table:table-cell>
          <table:table-cell table:style-name="ce64"/>
          <table:table-cell table:style-name="ce92" table:formula="of:=SUM([.U36:.W36])" office:value-type="currency" office:currency="BRL" office:value="279.03">
            <text:p>R$ 279,03</text:p>
          </table:table-cell>
          <table:table-cell table:style-name="ce93" office:value-type="currency" office:currency="BRL" office:value="166.26">
            <text:p>R$ 166,26</text:p>
          </table:table-cell>
          <table:table-cell table:style-name="ce66" office:value-type="currency" office:currency="BRL" office:value="89.44">
            <text:p>R$ 89,44</text:p>
          </table:table-cell>
          <table:table-cell table:style-name="ce66" table:formula="of:=SUM([.E36:.J36])" office:value-type="currency" office:currency="BRL" office:value="2078.26">
            <text:p>R$ 2.078,26</text:p>
          </table:table-cell>
          <table:table-cell table:style-name="ce66" table:formula="of:=SUM([.E36:.J36])" office:value-type="currency" office:currency="BRL" office:value="2078.26">
            <text:p>R$ 2.078,26</text:p>
          </table:table-cell>
          <table:table-cell table:style-name="ce66" table:formula="of:=SUM([.E36:.I36])" office:value-type="currency" office:currency="BRL" office:value="2078.26">
            <text:p>R$ 2.078,26</text:p>
          </table:table-cell>
          <table:table-cell table:style-name="ce66" office:value-type="currency" office:currency="BRL" office:value="217.19">
            <text:p>R$ 217,19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2">
            <text:p>32</text:p>
          </table:table-cell>
          <table:table-cell table:style-name="ce136" office:value-type="string">
            <text:p>JOSE CARLOS DOS SANTOS</text:p>
          </table:table-cell>
          <table:table-cell table:style-name="ce138" office:value-type="string">
            <text:p>XXX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3"/>
          <table:table-cell table:style-name="ce60" office:value-type="currency" office:currency="BRL" office:value="329.82">
            <text:p>R$ 329,82</text:p>
          </table:table-cell>
          <table:table-cell table:style-name="ce61"/>
          <table:table-cell table:style-name="ce60"/>
          <table:table-cell table:style-name="ce62" table:formula="of:=SUM([.E37:.K37])" office:value-type="currency" office:currency="BRL" office:value="1429.21">
            <text:p>R$ 1.429,21</text:p>
          </table:table-cell>
          <table:table-cell table:style-name="ce60" office:value-type="currency" office:currency="BRL" office:value="114.33">
            <text:p>R$ 114,33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5"/>
          <table:table-cell table:style-name="ce63" table:formula="of:=SUM([.M37:.S37])" office:value-type="currency" office:currency="BRL" office:value="180.29">
            <text:p>R$ 180,29</text:p>
          </table:table-cell>
          <table:table-cell table:style-name="ce63" table:formula="of:=([.L37]-[.T37])" office:value-type="currency" office:currency="BRL" office:value="1248.92">
            <text:p>R$ 1.248,92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4"/>
          <table:table-cell table:style-name="ce92" table:formula="of:=SUM([.U37:.W37])" office:value-type="currency" office:currency="BRL" office:value="1620.46">
            <text:p>R$ 1.620,46</text:p>
          </table:table-cell>
          <table:table-cell table:style-name="ce93" table:formula="of:=([.E37]+[.I37]+[.J37])*0.08" office:value-type="currency" office:currency="BRL" office:value="114.3368">
            <text:p>R$ 114,34</text:p>
          </table:table-cell>
          <table:table-cell table:style-name="ce66" office:value-type="currency" office:currency="BRL" office:value="935.7">
            <text:p>R$ 935,70</text:p>
          </table:table-cell>
          <table:table-cell table:style-name="ce66" table:formula="of:=SUM([.E37:.J37])" office:value-type="currency" office:currency="BRL" office:value="1429.21">
            <text:p>R$ 1.429,21</text:p>
          </table:table-cell>
          <table:table-cell table:style-name="ce66" table:formula="of:=SUM([.E37:.J37])" office:value-type="currency" office:currency="BRL" office:value="1429.21">
            <text:p>R$ 1.429,21</text:p>
          </table:table-cell>
          <table:table-cell table:style-name="ce66" table:formula="of:=SUM([.E37:.I37])" office:value-type="currency" office:currency="BRL" office:value="1429.21">
            <text:p>R$ 1.429,21</text:p>
          </table:table-cell>
          <table:table-cell table:style-name="ce66" office:value-type="currency" office:currency="BRL" office:value="493.51">
            <text:p>R$ 493,51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3">
            <text:p>33</text:p>
          </table:table-cell>
          <table:table-cell table:style-name="ce136" office:value-type="string">
            <text:p>JOSÉ MARQUES DA SILVA</text:p>
          </table:table-cell>
          <table:table-cell table:style-name="ce138" office:value-type="string">
            <text:p>XXX41796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248.79">
            <text:p>R$ 248,79</text:p>
          </table:table-cell>
          <table:table-cell table:style-name="ce60"/>
          <table:table-cell table:style-name="ce62" table:formula="of:=SUM([.E38:.K38])" office:value-type="currency" office:currency="BRL" office:value="1394">
            <text:p>R$ 1.394,00</text:p>
          </table:table-cell>
          <table:table-cell table:style-name="ce60" table:formula="of:=SUM([.E38:.J38])*0.08" office:value-type="currency" office:currency="BRL" office:value="111.52">
            <text:p>R$ 111,52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5"/>
          <table:table-cell table:style-name="ce63" table:formula="of:=SUM([.M38:.S38])" office:value-type="currency" office:currency="BRL" office:value="180.23">
            <text:p>R$ 180,23</text:p>
          </table:table-cell>
          <table:table-cell table:style-name="ce63" table:formula="of:=([.L38]-[.T38])" office:value-type="currency" office:currency="BRL" office:value="1213.77">
            <text:p>R$ 1.213,7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/>
          <table:table-cell table:style-name="ce92" table:formula="of:=SUM([.U38:.W38])" office:value-type="currency" office:currency="BRL" office:value="1588.06">
            <text:p>R$ 1.588,06</text:p>
          </table:table-cell>
          <table:table-cell table:style-name="ce93" table:formula="of:=([.E38]+[.I38]+[.J38])*0.08" office:value-type="currency" office:currency="BRL" office:value="111.52">
            <text:p>R$ 111,52</text:p>
          </table:table-cell>
          <table:table-cell table:style-name="ce66" table:formula="of:=[.E38]-[.M38]-[.X38]*189.59" office:value-type="currency" office:currency="BRL" office:value="1033.69">
            <text:p>R$ 1.033,69</text:p>
          </table:table-cell>
          <table:table-cell table:style-name="ce66" table:formula="of:=SUM([.E38:.J38])" office:value-type="currency" office:currency="BRL" office:value="1394">
            <text:p>R$ 1.394,00</text:p>
          </table:table-cell>
          <table:table-cell table:style-name="ce66" table:formula="of:=SUM([.E38:.J38])" office:value-type="currency" office:currency="BRL" office:value="1394">
            <text:p>R$ 1.394,00</text:p>
          </table:table-cell>
          <table:table-cell table:style-name="ce66" table:formula="of:=SUM([.E38:.I38])" office:value-type="currency" office:currency="BRL" office:value="1145.21">
            <text:p>R$ 1.145,21</text:p>
          </table:table-cell>
          <table:table-cell table:style-name="ce66" table:formula="of:=[.X38]*189.59+[.M38]" office:value-type="currency" office:currency="BRL" office:value="111.52">
            <text:p>R$ 111,52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4">
            <text:p>34</text:p>
          </table:table-cell>
          <table:table-cell table:style-name="ce136" office:value-type="string">
            <text:p>KATIA GOMES DE SOUSA</text:p>
          </table:table-cell>
          <table:table-cell table:style-name="ce138" office:value-type="string">
            <text:p>XXX04482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/>
          <table:table-cell table:style-name="ce60"/>
          <table:table-cell table:style-name="ce62" table:formula="of:=SUM([.E39:.K39])" office:value-type="currency" office:currency="BRL" office:value="1145.21">
            <text:p>R$ 1.145,21</text:p>
          </table:table-cell>
          <table:table-cell table:style-name="ce60" office:value-type="currency" office:currency="BRL" office:value="91.61">
            <text:p>R$ 91,61</text:p>
          </table:table-cell>
          <table:table-cell table:style-name="ce60" table:number-columns-repeated="6"/>
          <table:table-cell table:style-name="ce63" table:formula="of:=SUM([.M39:.S39])" office:value-type="currency" office:currency="BRL" office:value="91.61">
            <text:p>R$ 91,61</text:p>
          </table:table-cell>
          <table:table-cell table:style-name="ce63" table:formula="of:=([.L39]-[.T39])" office:value-type="currency" office:currency="BRL" office:value="1053.6">
            <text:p>R$ 1.053,60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U39:.W39])" office:value-type="currency" office:currency="BRL" office:value="1359.18">
            <text:p>R$ 1.359,18</text:p>
          </table:table-cell>
          <table:table-cell table:style-name="ce93" office:value-type="currency" office:currency="BRL" office:value="91.61">
            <text:p>R$ 91,61</text:p>
          </table:table-cell>
          <table:table-cell table:style-name="ce66" table:formula="of:=[.E39]-[.M39]-[.X39]*189.59" office:value-type="currency" office:currency="BRL" office:value="1053.6">
            <text:p>R$ 1.053,60</text:p>
          </table:table-cell>
          <table:table-cell table:style-name="ce66" table:formula="of:=SUM([.E39:.J39])" office:value-type="currency" office:currency="BRL" office:value="1145.21">
            <text:p>R$ 1.145,21</text:p>
          </table:table-cell>
          <table:table-cell table:style-name="ce66" table:formula="of:=SUM([.E39:.J39])" office:value-type="currency" office:currency="BRL" office:value="1145.21">
            <text:p>R$ 1.145,21</text:p>
          </table:table-cell>
          <table:table-cell table:style-name="ce66" table:formula="of:=SUM([.E39:.I39])" office:value-type="currency" office:currency="BRL" office:value="1145.21">
            <text:p>R$ 1.145,21</text:p>
          </table:table-cell>
          <table:table-cell table:style-name="ce66" table:formula="of:=[.X39]*189.59+[.M39]" office:value-type="currency" office:currency="BRL" office:value="91.61">
            <text:p>R$ 91,61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5">
            <text:p>35</text:p>
          </table:table-cell>
          <table:table-cell table:style-name="ce90" office:value-type="string">
            <text:p>MANOEL DE JESUS PAZ SILVA</text:p>
          </table:table-cell>
          <table:table-cell table:style-name="ce59" office:value-type="string">
            <text:p>XXX65180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 office:value-type="currency" office:currency="BRL" office:value="95.13">
            <text:p>R$ 95,13</text:p>
          </table:table-cell>
          <table:table-cell table:style-name="ce62" table:formula="of:=SUM([.E40:.K40])" office:value-type="currency" office:currency="BRL" office:value="1130.83">
            <text:p>R$ 1.130,83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0" table:number-columns-repeated="5"/>
          <table:table-cell table:style-name="ce63" table:formula="of:=SUM([.M40:.S40])" office:value-type="currency" office:currency="BRL" office:value="142.97">
            <text:p>R$ 142,97</text:p>
          </table:table-cell>
          <table:table-cell table:style-name="ce63" table:formula="of:=([.L40]-[.T40])" office:value-type="currency" office:currency="BRL" office:value="987.86">
            <text:p>R$ 987,86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0.12">
            <text:p>R$ 60,12</text:p>
          </table:table-cell>
          <table:table-cell table:style-name="ce64" office:value-type="float" office:value="4">
            <text:p>4</text:p>
          </table:table-cell>
          <table:table-cell table:style-name="ce92" table:formula="of:=SUM([.U40:.W40])" office:value-type="currency" office:currency="BRL" office:value="1353.56">
            <text:p>R$ 1.353,56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table:formula="of:=[.E40]-[.M40]-[.X40]*189.59" office:value-type="currency" office:currency="BRL" office:value="160.85">
            <text:p>R$ 160,85</text:p>
          </table:table-cell>
          <table:table-cell table:style-name="ce66" table:formula="of:=SUM([.E40:.J40])" office:value-type="currency" office:currency="BRL" office:value="1035.7">
            <text:p>R$ 1.035,70</text:p>
          </table:table-cell>
          <table:table-cell table:style-name="ce66" table:formula="of:=SUM([.E40:.J40])" office:value-type="currency" office:currency="BRL" office:value="1035.7">
            <text:p>R$ 1.035,70</text:p>
          </table:table-cell>
          <table:table-cell table:style-name="ce66" table:formula="of:=SUM([.E40:.I40])" office:value-type="currency" office:currency="BRL" office:value="1002.06">
            <text:p>R$ 1.002,06</text:p>
          </table:table-cell>
          <table:table-cell table:style-name="ce66" table:formula="of:=[.X40]*189.59+[.M40]" office:value-type="currency" office:currency="BRL" office:value="841.21">
            <text:p>R$ 841,21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6">
            <text:p>36</text:p>
          </table:table-cell>
          <table:table-cell table:style-name="ce90" office:value-type="string">
            <text:p>MARIA CREUSA DE AMORIM</text:p>
          </table:table-cell>
          <table:table-cell table:style-name="ce59" office:value-type="string">
            <text:p>XXX36111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41:.K41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table:number-columns-repeated="6"/>
          <table:table-cell table:style-name="ce63" table:formula="of:=SUM([.M41:.S41])" office:value-type="currency" office:currency="BRL" office:value="82.85">
            <text:p>R$ 82,85</text:p>
          </table:table-cell>
          <table:table-cell table:style-name="ce63" table:formula="of:=([.L41]-[.T41])" office:value-type="currency" office:currency="BRL" office:value="952.85">
            <text:p>R$ 952,8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U41:.W41])" office:value-type="currency" office:currency="BRL" office:value="1258.43">
            <text:p>R$ 1.258,4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919.21">
            <text:p>R$ 919,21</text:p>
          </table:table-cell>
          <table:table-cell table:number-columns-repeated="2" table:style-name="ce66" office:value-type="currency" office:currency="BRL" office:value="1035.7">
            <text:p>R$ 1.035,70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formula="of:=[.X41]*189.59+[.M41]" office:value-type="currency" office:currency="BRL" office:value="82.85">
            <text:p>R$ 82,85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7">
            <text:p>37</text:p>
          </table:table-cell>
          <table:table-cell table:style-name="ce90" office:value-type="string">
            <text:p>MARIA DA CONCEIÇÃO ASSUNÇÃO DA SENHORA</text:p>
          </table:table-cell>
          <table:table-cell table:style-name="ce59" office:value-type="string">
            <text:p>XXX10923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935.26">
            <text:p>R$ 935,26</text:p>
          </table:table-cell>
          <table:table-cell table:style-name="ce66"/>
          <table:table-cell table:style-name="ce66" office:value-type="currency" office:currency="BRL" office:value="66.8">
            <text:p>R$ 66,80</text:p>
          </table:table-cell>
          <table:table-cell table:style-name="ce66" office:value-type="currency" office:currency="BRL" office:value="22.27">
            <text:p>R$ 22,27</text:p>
          </table:table-cell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42:.K42])" office:value-type="currency" office:currency="BRL" office:value="1057.97">
            <text:p>R$ 1.057,97</text:p>
          </table:table-cell>
          <table:table-cell table:style-name="ce60" office:value-type="currency" office:currency="BRL" office:value="84.63">
            <text:p>R$ 84,63</text:p>
          </table:table-cell>
          <table:table-cell table:style-name="ce60" office:value-type="currency" office:currency="BRL" office:value="56.12">
            <text:p>R$ 56,12</text:p>
          </table:table-cell>
          <table:table-cell table:style-name="ce60"/>
          <table:table-cell table:style-name="ce60" office:value-type="currency" office:currency="BRL" office:value="81.95">
            <text:p>R$ 81,95</text:p>
          </table:table-cell>
          <table:table-cell table:style-name="ce60" table:number-columns-repeated="3"/>
          <table:table-cell table:style-name="ce63" table:formula="of:=SUM([.M42:.S42])" office:value-type="currency" office:currency="BRL" office:value="222.7">
            <text:p>R$ 222,70</text:p>
          </table:table-cell>
          <table:table-cell table:style-name="ce63" table:formula="of:=([.L42]-[.T42])" office:value-type="currency" office:currency="BRL" office:value="835.27">
            <text:p>R$ 835,2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56.12">
            <text:p>R$ 56,12</text:p>
          </table:table-cell>
          <table:table-cell table:style-name="ce64"/>
          <table:table-cell table:style-name="ce92" table:formula="of:=SUM([.U42:.W42])" office:value-type="currency" office:currency="BRL" office:value="1196.97">
            <text:p>R$ 1.196,97</text:p>
          </table:table-cell>
          <table:table-cell table:style-name="ce93" office:value-type="currency" office:currency="BRL" office:value="84.63">
            <text:p>R$ 84,63</text:p>
          </table:table-cell>
          <table:table-cell table:style-name="ce66" office:value-type="currency" office:currency="BRL" office:value="857.76">
            <text:p>R$ 857,76</text:p>
          </table:table-cell>
          <table:table-cell table:number-columns-repeated="2" table:style-name="ce66" office:value-type="currency" office:currency="BRL" office:value="1057.97">
            <text:p>R$ 1.057,97</text:p>
          </table:table-cell>
          <table:table-cell table:style-name="ce66" office:value-type="currency" office:currency="BRL" office:value="1024.33">
            <text:p>R$ 1.024,33</text:p>
          </table:table-cell>
          <table:table-cell table:style-name="ce66" office:value-type="currency" office:currency="BRL" office:value="77.5">
            <text:p>R$ 77,50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8">
            <text:p>38</text:p>
          </table:table-cell>
          <table:table-cell table:style-name="ce90" office:value-type="string">
            <text:p>MARIA DO CARMO ALVES DE OLIVEIRA</text:p>
          </table:table-cell>
          <table:table-cell table:style-name="ce59" office:value-type="string">
            <text:p>XXX20402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43:.K43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table:number-columns-repeated="6"/>
          <table:table-cell table:style-name="ce63" table:formula="of:=SUM([.M43:.S43])" office:value-type="currency" office:currency="BRL" office:value="82.85">
            <text:p>R$ 82,85</text:p>
          </table:table-cell>
          <table:table-cell table:style-name="ce63" table:formula="of:=([.L43]-[.T43])" office:value-type="currency" office:currency="BRL" office:value="952.85">
            <text:p>R$ 952,8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U43:.W43])" office:value-type="currency" office:currency="BRL" office:value="1258.43">
            <text:p>R$ 1.258,4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table:formula="of:=[.E43]-[.M43]-[.X43]*189.59" office:value-type="currency" office:currency="BRL" office:value="919.21">
            <text:p>R$ 919,21</text:p>
          </table:table-cell>
          <table:table-cell table:style-name="ce66" table:formula="of:=SUM([.E43:.J43])" office:value-type="currency" office:currency="BRL" office:value="1035.7">
            <text:p>R$ 1.035,70</text:p>
          </table:table-cell>
          <table:table-cell table:style-name="ce66" table:formula="of:=SUM([.E43:.J43])" office:value-type="currency" office:currency="BRL" office:value="1035.7">
            <text:p>R$ 1.035,70</text:p>
          </table:table-cell>
          <table:table-cell table:style-name="ce66" table:formula="of:=SUM([.E43:.I43])" office:value-type="currency" office:currency="BRL" office:value="1002.06">
            <text:p>R$ 1.002,06</text:p>
          </table:table-cell>
          <table:table-cell table:style-name="ce66" office:value-type="currency" office:currency="BRL" office:value="82.85">
            <text:p>R$ 82,85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39">
            <text:p>39</text:p>
          </table:table-cell>
          <table:table-cell table:style-name="ce90" office:value-type="string">
            <text:p>MARIA DOS REMEDIOS PEREIRA XAVIER</text:p>
          </table:table-cell>
          <table:table-cell table:style-name="ce59" office:value-type="string">
            <text:p>XXX84071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1002.06">
            <text:p>R$ 1.002,06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44:.K44])" office:value-type="currency" office:currency="BRL" office:value="1035.7">
            <text:p>R$ 1.035,70</text:p>
          </table:table-cell>
          <table:table-cell table:style-name="ce60" office:value-type="currency" office:currency="BRL" office:value="82.85">
            <text:p>R$ 82,85</text:p>
          </table:table-cell>
          <table:table-cell table:style-name="ce60" table:number-columns-repeated="6"/>
          <table:table-cell table:style-name="ce63" table:formula="of:=SUM([.M44:.S44])" office:value-type="currency" office:currency="BRL" office:value="82.85">
            <text:p>R$ 82,85</text:p>
          </table:table-cell>
          <table:table-cell table:style-name="ce63" table:formula="of:=([.L44]-[.T44])" office:value-type="currency" office:currency="BRL" office:value="952.85">
            <text:p>R$ 952,85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U44:.W44])" office:value-type="currency" office:currency="BRL" office:value="1258.43">
            <text:p>R$ 1.258,43</text:p>
          </table:table-cell>
          <table:table-cell table:style-name="ce93" office:value-type="currency" office:currency="BRL" office:value="82.85">
            <text:p>R$ 82,85</text:p>
          </table:table-cell>
          <table:table-cell table:style-name="ce66" office:value-type="currency" office:currency="BRL" office:value="919.21">
            <text:p>R$ 919,21</text:p>
          </table:table-cell>
          <table:table-cell table:style-name="ce66" table:formula="of:=SUM([.E44:.J44])" office:value-type="currency" office:currency="BRL" office:value="1035.7">
            <text:p>R$ 1.035,70</text:p>
          </table:table-cell>
          <table:table-cell table:style-name="ce66" table:formula="of:=SUM([.E44:.J44])" office:value-type="currency" office:currency="BRL" office:value="1035.7">
            <text:p>R$ 1.035,70</text:p>
          </table:table-cell>
          <table:table-cell table:style-name="ce66" table:formula="of:=SUM([.E44:.I44])" office:value-type="currency" office:currency="BRL" office:value="1002.06">
            <text:p>R$ 1.002,06</text:p>
          </table:table-cell>
          <table:table-cell table:style-name="ce66" office:value-type="currency" office:currency="BRL" office:value="82.85">
            <text:p>R$ 82,85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0">
            <text:p>40</text:p>
          </table:table-cell>
          <table:table-cell table:style-name="ce90" office:value-type="string">
            <text:p>MARIA FRANCISCA GOMES DOS SANTOS</text:p>
          </table:table-cell>
          <table:table-cell table:style-name="ce59" office:value-type="string">
            <text:p>XXX98070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0">
            <text:p>R$ 0,00</text:p>
          </table:table-cell>
          <table:table-cell table:style-name="ce66"/>
          <table:table-cell table:style-name="ce66" office:value-type="currency" office:currency="BRL" office:value="1002.06">
            <text:p>R$ 1.002,06</text:p>
          </table:table-cell>
          <table:table-cell table:style-name="ce66" office:value-type="currency" office:currency="BRL" office:value="334.02">
            <text:p>R$ 334,02</text:p>
          </table:table-cell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45:.K45])" office:value-type="currency" office:currency="BRL" office:value="1369.72">
            <text:p>R$ 1.369,72</text:p>
          </table:table-cell>
          <table:table-cell table:style-name="ce60" office:value-type="currency" office:currency="BRL" office:value="109.57">
            <text:p>R$ 109,57</text:p>
          </table:table-cell>
          <table:table-cell table:style-name="ce60" table:number-columns-repeated="2"/>
          <table:table-cell table:style-name="ce60" office:value-type="currency" office:currency="BRL" office:value="1229.2">
            <text:p>R$ 1.229,20</text:p>
          </table:table-cell>
          <table:table-cell table:style-name="ce60" table:number-columns-repeated="3"/>
          <table:table-cell table:style-name="ce63" table:formula="of:=SUM([.M45:.S45])" office:value-type="currency" office:currency="BRL" office:value="1338.77">
            <text:p>R$ 1.338,77</text:p>
          </table:table-cell>
          <table:table-cell table:style-name="ce63" table:formula="of:=([.L45]-[.T45])" office:value-type="currency" office:currency="BRL" office:value="30.9499999999998">
            <text:p>R$ 30,95</text:p>
          </table:table-cell>
          <table:table-cell table:number-columns-repeated="2" table:style-name="ce60" office:value-type="currency" office:currency="BRL" office:value="0">
            <text:p>R$ 0,00</text:p>
          </table:table-cell>
          <table:table-cell table:style-name="ce64"/>
          <table:table-cell table:style-name="ce92" table:formula="of:=SUM([.U45:.W45])" office:value-type="currency" office:currency="BRL" office:value="30.9499999999998">
            <text:p>R$ 30,95</text:p>
          </table:table-cell>
          <table:table-cell table:style-name="ce93" office:value-type="currency" office:currency="BRL" office:value="109.57">
            <text:p>R$ 109,57</text:p>
          </table:table-cell>
          <table:table-cell table:style-name="ce66" office:value-type="currency" office:currency="BRL" office:value="0">
            <text:p>R$ 0,00</text:p>
          </table:table-cell>
          <table:table-cell table:number-columns-repeated="2" table:style-name="ce66" office:value-type="currency" office:currency="BRL" office:value="1369.72">
            <text:p>R$ 1.369,72</text:p>
          </table:table-cell>
          <table:table-cell table:style-name="ce66" table:formula="of:=SUM([.E45:.I45])" office:value-type="currency" office:currency="BRL" office:value="1336.08">
            <text:p>R$ 1.336,08</text:p>
          </table:table-cell>
          <table:table-cell table:style-name="ce66" office:value-type="currency" office:currency="BRL" office:value="0">
            <text:p>R$ 0,00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1">
            <text:p>41</text:p>
          </table:table-cell>
          <table:table-cell table:style-name="ce90" office:value-type="string">
            <text:p>MARIA KEILANE DE SOUSA SILVA</text:p>
          </table:table-cell>
          <table:table-cell table:style-name="ce59" office:value-type="string">
            <text:p>XXX41249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/>
          <table:table-cell table:style-name="ce62" table:formula="of:=SUM([.E46:.K46])" office:value-type="currency" office:currency="BRL" office:value="1570.73">
            <text:p>R$ 1.570,73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table:number-columns-repeated="6"/>
          <table:table-cell table:style-name="ce63" table:formula="of:=SUM([.M46:.S46])" office:value-type="currency" office:currency="BRL" office:value="125.65">
            <text:p>R$ 125,65</text:p>
          </table:table-cell>
          <table:table-cell table:style-name="ce63" table:formula="of:=([.L46]-[.T46])" office:value-type="currency" office:currency="BRL" office:value="1445.08">
            <text:p>R$ 1.445,08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/>
          <table:table-cell table:style-name="ce92" table:formula="of:=SUM([.U46:.W46])" office:value-type="currency" office:currency="BRL" office:value="1750.66">
            <text:p>R$ 1.750,66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office:value-type="currency" office:currency="BRL" office:value="1019.56">
            <text:p>R$ 1.019,56</text:p>
          </table:table-cell>
          <table:table-cell table:number-columns-repeated="2" table:style-name="ce66" office:value-type="currency" office:currency="BRL" office:value="1570.73">
            <text:p>R$ 1.570,73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office:value-type="currency" office:currency="BRL" office:value="125.65">
            <text:p>R$ 125,65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2">
            <text:p>42</text:p>
          </table:table-cell>
          <table:table-cell table:style-name="ce90" office:value-type="string">
            <text:p>NATAN DOS SANTOS ASSIS</text:p>
          </table:table-cell>
          <table:table-cell table:style-name="ce59" office:value-type="string">
            <text:p>XXX27558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283.68">
            <text:p>R$ 283,68</text:p>
          </table:table-cell>
          <table:table-cell table:style-name="ce60"/>
          <table:table-cell table:style-name="ce62" table:formula="of:=SUM([.E47:.K47])" office:value-type="currency" office:currency="BRL" office:value="1428.89">
            <text:p>R$ 1.428,89</text:p>
          </table:table-cell>
          <table:table-cell table:style-name="ce60" office:value-type="currency" office:currency="BRL" office:value="114.31">
            <text:p>R$ 114,31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5"/>
          <table:table-cell table:style-name="ce63" table:formula="of:=SUM([.M47:.S47])" office:value-type="currency" office:currency="BRL" office:value="183.02">
            <text:p>R$ 183,02</text:p>
          </table:table-cell>
          <table:table-cell table:style-name="ce63" table:formula="of:=([.L47]-[.T47])" office:value-type="currency" office:currency="BRL" office:value="1245.87">
            <text:p>R$ 1.245,8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/>
          <table:table-cell table:style-name="ce92" table:formula="of:=SUM([.U47:.W47])" office:value-type="currency" office:currency="BRL" office:value="1620.16">
            <text:p>R$ 1.620,16</text:p>
          </table:table-cell>
          <table:table-cell table:style-name="ce93" office:value-type="currency" office:currency="BRL" office:value="114.31">
            <text:p>R$ 114,31</text:p>
          </table:table-cell>
          <table:table-cell table:style-name="ce66" office:value-type="currency" office:currency="BRL" office:value="1030.9">
            <text:p>R$ 1.030,90</text:p>
          </table:table-cell>
          <table:table-cell table:number-columns-repeated="2" table:style-name="ce66" office:value-type="currency" office:currency="BRL" office:value="1428.89">
            <text:p>R$ 1.428,89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office:value-type="currency" office:currency="BRL" office:value="114.31">
            <text:p>R$ 114,31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3">
            <text:p>43</text:p>
          </table:table-cell>
          <table:table-cell table:style-name="ce90" office:value-type="string">
            <text:p>RAIMUNDA DA COSTA SEPULVEDA NASCIMENTO</text:p>
          </table:table-cell>
          <table:table-cell table:style-name="ce59" office:value-type="string">
            <text:p>XXX72129XXX</text:p>
          </table:table-cell>
          <table:table-cell table:style-name="ce59" office:value-type="string">
            <text:p>RECEPCIONISTA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table:number-columns-repeated="3"/>
          <table:table-cell table:style-name="ce60"/>
          <table:table-cell table:style-name="ce61" office:value-type="currency" office:currency="BRL" office:value="425.52">
            <text:p>R$ 425,52</text:p>
          </table:table-cell>
          <table:table-cell table:style-name="ce60"/>
          <table:table-cell table:style-name="ce62" table:formula="of:=SUM([.E48:.K48])" office:value-type="currency" office:currency="BRL" office:value="1570.73">
            <text:p>R$ 1.570,73</text:p>
          </table:table-cell>
          <table:table-cell table:style-name="ce60" office:value-type="currency" office:currency="BRL" office:value="125.65">
            <text:p>R$ 125,65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0" table:number-columns-repeated="5"/>
          <table:table-cell table:style-name="ce63" table:formula="of:=SUM([.M48:.S48])" office:value-type="currency" office:currency="BRL" office:value="194.36">
            <text:p>R$ 194,36</text:p>
          </table:table-cell>
          <table:table-cell table:style-name="ce63" table:formula="of:=([.L48]-[.T48])" office:value-type="currency" office:currency="BRL" office:value="1376.37">
            <text:p>R$ 1.376,37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8.71">
            <text:p>R$ 68,71</text:p>
          </table:table-cell>
          <table:table-cell table:style-name="ce64" office:value-type="float" office:value="1">
            <text:p>1</text:p>
          </table:table-cell>
          <table:table-cell table:style-name="ce92" table:formula="of:=SUM([.U48:.W48])" office:value-type="currency" office:currency="BRL" office:value="1750.66">
            <text:p>R$ 1.750,66</text:p>
          </table:table-cell>
          <table:table-cell table:style-name="ce93" office:value-type="currency" office:currency="BRL" office:value="125.65">
            <text:p>R$ 125,65</text:p>
          </table:table-cell>
          <table:table-cell table:style-name="ce66" office:value-type="currency" office:currency="BRL" office:value="829.97">
            <text:p>R$ 829,97</text:p>
          </table:table-cell>
          <table:table-cell table:number-columns-repeated="2" table:style-name="ce66" office:value-type="currency" office:currency="BRL" office:value="1570.73">
            <text:p>R$ 1.570,73</text:p>
          </table:table-cell>
          <table:table-cell table:style-name="ce66" office:value-type="currency" office:currency="BRL" office:value="1145.21">
            <text:p>R$ 1.145,21</text:p>
          </table:table-cell>
          <table:table-cell table:style-name="ce66" office:value-type="currency" office:currency="BRL" office:value="315.24">
            <text:p>R$ 315,24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4">
            <text:p>44</text:p>
          </table:table-cell>
          <table:table-cell table:style-name="ce90" office:value-type="string">
            <text:p>REGINALDO CARDOSO MONTEIRO DOS SANTOS</text:p>
          </table:table-cell>
          <table:table-cell table:style-name="ce59" office:value-type="string">
            <text:p>XXX53898XXX</text:p>
          </table:table-cell>
          <table:table-cell table:style-name="ce59" office:value-type="string">
            <text:p>AGENTE DE LIMPEZA</text:p>
          </table:table-cell>
          <table:table-cell table:style-name="ce66" office:value-type="currency" office:currency="BRL" office:value="0">
            <text:p>R$ 0,00</text:p>
          </table:table-cell>
          <table:table-cell table:style-name="ce66"/>
          <table:table-cell table:style-name="ce66" office:value-type="currency" office:currency="BRL" office:value="1002.06">
            <text:p>R$ 1.002,06</text:p>
          </table:table-cell>
          <table:table-cell table:style-name="ce66" office:value-type="currency" office:currency="BRL" office:value="334.02">
            <text:p>R$ 334,02</text:p>
          </table:table-cell>
          <table:table-cell table:style-name="ce60"/>
          <table:table-cell table:style-name="ce61" office:value-type="currency" office:currency="BRL" office:value="33.64">
            <text:p>R$ 33,64</text:p>
          </table:table-cell>
          <table:table-cell table:style-name="ce60"/>
          <table:table-cell table:style-name="ce62" table:formula="of:=SUM([.E49:.K49])" office:value-type="currency" office:currency="BRL" office:value="1369.72">
            <text:p>R$ 1.369,72</text:p>
          </table:table-cell>
          <table:table-cell table:style-name="ce60" office:value-type="currency" office:currency="BRL" office:value="109.57">
            <text:p>R$ 109,57</text:p>
          </table:table-cell>
          <table:table-cell table:style-name="ce60" table:number-columns-repeated="2"/>
          <table:table-cell table:style-name="ce60" office:value-type="currency" office:currency="BRL" office:value="1229.2">
            <text:p>R$ 1.229,20</text:p>
          </table:table-cell>
          <table:table-cell table:style-name="ce60" table:number-columns-repeated="3"/>
          <table:table-cell table:style-name="ce63" table:formula="of:=SUM([.M49:.S49])" office:value-type="currency" office:currency="BRL" office:value="1338.77">
            <text:p>R$ 1.338,77</text:p>
          </table:table-cell>
          <table:table-cell table:style-name="ce63" table:formula="of:=([.L49]-[.T49])" office:value-type="currency" office:currency="BRL" office:value="30.9499999999998">
            <text:p>R$ 30,95</text:p>
          </table:table-cell>
          <table:table-cell table:number-columns-repeated="2" table:style-name="ce60" office:value-type="currency" office:currency="BRL" office:value="0">
            <text:p>R$ 0,00</text:p>
          </table:table-cell>
          <table:table-cell table:style-name="ce64" office:value-type="float" office:value="1">
            <text:p>1</text:p>
          </table:table-cell>
          <table:table-cell table:style-name="ce92" table:formula="of:=SUM([.U49:.W49])" office:value-type="currency" office:currency="BRL" office:value="30.9499999999998">
            <text:p>R$ 30,95</text:p>
          </table:table-cell>
          <table:table-cell table:style-name="ce93" office:value-type="currency" office:currency="BRL" office:value="109.57">
            <text:p>R$ 109,57</text:p>
          </table:table-cell>
          <table:table-cell table:style-name="ce66" office:value-type="currency" office:currency="BRL" office:value="-189.59">
            <text:p>-R$ 189,59</text:p>
          </table:table-cell>
          <table:table-cell table:style-name="ce66" table:formula="of:=SUM([.E49:.J49])" office:value-type="currency" office:currency="BRL" office:value="1369.72">
            <text:p>R$ 1.369,72</text:p>
          </table:table-cell>
          <table:table-cell table:style-name="ce66" table:formula="of:=SUM([.E49:.J49])" office:value-type="currency" office:currency="BRL" office:value="1369.72">
            <text:p>R$ 1.369,72</text:p>
          </table:table-cell>
          <table:table-cell table:style-name="ce66" table:formula="of:=SUM([.E49:.I49])" office:value-type="currency" office:currency="BRL" office:value="1336.08">
            <text:p>R$ 1.336,08</text:p>
          </table:table-cell>
          <table:table-cell table:style-name="ce66" office:value-type="currency" office:currency="BRL" office:value="189.59">
            <text:p>R$ 189,59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5">
            <text:p>45</text:p>
          </table:table-cell>
          <table:table-cell table:style-name="ce90" office:value-type="string">
            <text:p>REGINALDO CRUZ MORAES CUNHA</text:p>
          </table:table-cell>
          <table:table-cell table:style-name="ce59" office:value-type="string">
            <text:p>XXX07226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3"/>
          <table:table-cell table:style-name="ce60"/>
          <table:table-cell table:style-name="ce61"/>
          <table:table-cell table:style-name="ce60" office:value-type="currency" office:currency="BRL" office:value="95.13">
            <text:p>R$ 95,13</text:p>
          </table:table-cell>
          <table:table-cell table:style-name="ce62" table:formula="of:=SUM([.E50:.K50])" office:value-type="currency" office:currency="BRL" office:value="1194.52">
            <text:p>R$ 1.194,52</text:p>
          </table:table-cell>
          <table:table-cell table:style-name="ce60" table:formula="of:=SUM([.E50:.J50])*0.08" office:value-type="currency" office:currency="BRL" office:value="87.9512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5"/>
          <table:table-cell table:style-name="ce63" table:formula="of:=SUM([.M50:.S50])" office:value-type="currency" office:currency="BRL" office:value="153.9112">
            <text:p>R$ 153,91</text:p>
          </table:table-cell>
          <table:table-cell table:style-name="ce63" table:formula="of:=([.L50]-[.T50])" office:value-type="currency" office:currency="BRL" office:value="1040.6088">
            <text:p>R$ 1.040,61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/>
          <table:table-cell table:style-name="ce64" office:value-type="float" office:value="3">
            <text:p>3</text:p>
          </table:table-cell>
          <table:table-cell table:style-name="ce92" table:formula="of:=SUM([.U50:.W50])" office:value-type="currency" office:currency="BRL" office:value="1346.1888">
            <text:p>R$ 1.346,19</text:p>
          </table:table-cell>
          <table:table-cell table:style-name="ce93" office:value-type="currency" office:currency="BRL" office:value="87.95">
            <text:p>R$ 87,95</text:p>
          </table:table-cell>
          <table:table-cell table:style-name="ce66" office:value-type="currency" office:currency="BRL" office:value="442.67">
            <text:p>R$ 442,67</text:p>
          </table:table-cell>
          <table:table-cell table:style-name="ce66" table:formula="of:=SUM([.E50:.J50])" office:value-type="currency" office:currency="BRL" office:value="1099.39">
            <text:p>R$ 1.099,39</text:p>
          </table:table-cell>
          <table:table-cell table:style-name="ce66" table:formula="of:=SUM([.E50:.J50])" office:value-type="currency" office:currency="BRL" office:value="1099.39">
            <text:p>R$ 1.099,39</text:p>
          </table:table-cell>
          <table:table-cell table:style-name="ce66" table:formula="of:=SUM([.E50:.I50])" office:value-type="currency" office:currency="BRL" office:value="1099.39">
            <text:p>R$ 1.099,39</text:p>
          </table:table-cell>
          <table:table-cell table:style-name="ce66" office:value-type="currency" office:currency="BRL" office:value="656.72">
            <text:p>R$ 656,72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6">
            <text:p>46</text:p>
          </table:table-cell>
          <table:table-cell table:style-name="ce90" office:value-type="string">
            <text:p>REGINALDO FERREIRA PEREIRA</text:p>
          </table:table-cell>
          <table:table-cell table:style-name="ce59" office:value-type="string">
            <text:p>XXX94121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099.39">
            <text:p>R$ 1.099,39</text:p>
          </table:table-cell>
          <table:table-cell table:style-name="ce66" table:number-columns-repeated="3"/>
          <table:table-cell table:style-name="ce60"/>
          <table:table-cell table:style-name="ce61"/>
          <table:table-cell table:style-name="ce60" office:value-type="currency" office:currency="BRL" office:value="31.71">
            <text:p>R$ 31,71</text:p>
          </table:table-cell>
          <table:table-cell table:style-name="ce62" table:formula="of:=SUM([.E51:.K51])" office:value-type="currency" office:currency="BRL" office:value="1131.1">
            <text:p>R$ 1.131,10</text:p>
          </table:table-cell>
          <table:table-cell table:style-name="ce60" table:formula="of:=SUM([.E51:.J51])*0.08" office:value-type="currency" office:currency="BRL" office:value="87.9512">
            <text:p>R$ 87,95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0" table:number-columns-repeated="5"/>
          <table:table-cell table:style-name="ce63" table:formula="of:=SUM([.M51:.S51])" office:value-type="currency" office:currency="BRL" office:value="153.9112">
            <text:p>R$ 153,91</text:p>
          </table:table-cell>
          <table:table-cell table:style-name="ce63" table:formula="of:=([.L51]-[.T51])" office:value-type="currency" office:currency="BRL" office:value="977.1888">
            <text:p>R$ 977,19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65.96">
            <text:p>R$ 65,96</text:p>
          </table:table-cell>
          <table:table-cell table:style-name="ce64" office:value-type="float" office:value="2">
            <text:p>2</text:p>
          </table:table-cell>
          <table:table-cell table:style-name="ce92" table:formula="of:=SUM([.U51:.W51])" office:value-type="currency" office:currency="BRL" office:value="1348.7288">
            <text:p>R$ 1.348,73</text:p>
          </table:table-cell>
          <table:table-cell table:style-name="ce93" table:formula="of:=([.E51]+[.I51]+[.J51])*0.08" office:value-type="currency" office:currency="BRL" office:value="87.9512">
            <text:p>R$ 87,95</text:p>
          </table:table-cell>
          <table:table-cell table:style-name="ce66" table:formula="of:=[.E51]-[.M51]-[.X51]*189.59" office:value-type="currency" office:currency="BRL" office:value="632.2588">
            <text:p>R$ 632,26</text:p>
          </table:table-cell>
          <table:table-cell table:style-name="ce66" table:formula="of:=SUM([.E51:.J51])" office:value-type="currency" office:currency="BRL" office:value="1099.39">
            <text:p>R$ 1.099,39</text:p>
          </table:table-cell>
          <table:table-cell table:style-name="ce66" table:formula="of:=SUM([.E51:.J51])" office:value-type="currency" office:currency="BRL" office:value="1099.39">
            <text:p>R$ 1.099,39</text:p>
          </table:table-cell>
          <table:table-cell table:style-name="ce66" table:formula="of:=SUM([.E51:.I51])" office:value-type="currency" office:currency="BRL" office:value="1099.39">
            <text:p>R$ 1.099,39</text:p>
          </table:table-cell>
          <table:table-cell table:style-name="ce66" table:formula="of:=[.X51]*189.59+[.M51]" office:value-type="currency" office:currency="BRL" office:value="467.1312">
            <text:p>R$ 467,13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style-name="ce89" office:value-type="float" office:value="47">
            <text:p>47</text:p>
          </table:table-cell>
          <table:table-cell table:style-name="ce90" office:value-type="string">
            <text:p>SAMUEL LEITE FEITOSA</text:p>
          </table:table-cell>
          <table:table-cell table:style-name="ce59" office:value-type="string">
            <text:p>XXX92799XXX</text:p>
          </table:table-cell>
          <table:table-cell table:style-name="ce59" office:value-type="string">
            <text:p>MOTORISTA</text:p>
          </table:table-cell>
          <table:table-cell table:style-name="ce66" office:value-type="currency" office:currency="BRL" office:value="1302.66">
            <text:p>R$ 1.302,66</text:p>
          </table:table-cell>
          <table:table-cell table:style-name="ce66" table:number-columns-repeated="3"/>
          <table:table-cell table:style-name="ce60"/>
          <table:table-cell table:style-name="ce61"/>
          <table:table-cell table:style-name="ce60" office:value-type="currency" office:currency="BRL" office:value="63.42">
            <text:p>R$ 63,42</text:p>
          </table:table-cell>
          <table:table-cell table:style-name="ce62" table:formula="of:=SUM([.E52:.K52])" office:value-type="currency" office:currency="BRL" office:value="1366.08">
            <text:p>R$ 1.366,08</text:p>
          </table:table-cell>
          <table:table-cell table:style-name="ce60" table:formula="of:=SUM([.E52:.J52])*0.08" office:value-type="currency" office:currency="BRL" office:value="104.2128">
            <text:p>R$ 104,21</text:p>
          </table:table-cell>
          <table:table-cell table:style-name="ce60" office:value-type="currency" office:currency="BRL" office:value="78.16">
            <text:p>R$ 78,16</text:p>
          </table:table-cell>
          <table:table-cell table:style-name="ce60" table:number-columns-repeated="5"/>
          <table:table-cell table:style-name="ce63" table:formula="of:=SUM([.M52:.S52])" office:value-type="currency" office:currency="BRL" office:value="182.3728">
            <text:p>R$ 182,37</text:p>
          </table:table-cell>
          <table:table-cell table:style-name="ce63" table:formula="of:=([.L52]-[.T52])" office:value-type="currency" office:currency="BRL" office:value="1183.7072">
            <text:p>R$ 1.183,71</text:p>
          </table:table-cell>
          <table:table-cell table:style-name="ce60" office:value-type="currency" office:currency="BRL" office:value="305.58">
            <text:p>R$ 305,58</text:p>
          </table:table-cell>
          <table:table-cell table:style-name="ce60" office:value-type="currency" office:currency="BRL" office:value="78.16">
            <text:p>R$ 78,16</text:p>
          </table:table-cell>
          <table:table-cell table:style-name="ce64" office:value-type="float" office:value="2">
            <text:p>2</text:p>
          </table:table-cell>
          <table:table-cell table:style-name="ce92" table:formula="of:=SUM([.U52:.W52])" office:value-type="currency" office:currency="BRL" office:value="1567.4472">
            <text:p>R$ 1.567,45</text:p>
          </table:table-cell>
          <table:table-cell table:style-name="ce93" table:formula="of:=([.E52]+[.I52]+[.J52])*0.08" office:value-type="currency" office:currency="BRL" office:value="104.2128">
            <text:p>R$ 104,21</text:p>
          </table:table-cell>
          <table:table-cell table:style-name="ce66" table:formula="of:=[.E52]-[.M52]-[.X52]*189.59" office:value-type="currency" office:currency="BRL" office:value="819.2672">
            <text:p>R$ 819,27</text:p>
          </table:table-cell>
          <table:table-cell table:style-name="ce66" table:formula="of:=SUM([.E52:.J52])" office:value-type="currency" office:currency="BRL" office:value="1302.66">
            <text:p>R$ 1.302,66</text:p>
          </table:table-cell>
          <table:table-cell table:style-name="ce66" table:formula="of:=SUM([.E52:.J52])" office:value-type="currency" office:currency="BRL" office:value="1302.66">
            <text:p>R$ 1.302,66</text:p>
          </table:table-cell>
          <table:table-cell table:style-name="ce66" table:formula="of:=SUM([.E52:.I52])" office:value-type="currency" office:currency="BRL" office:value="1302.66">
            <text:p>R$ 1.302,66</text:p>
          </table:table-cell>
          <table:table-cell table:style-name="ce66" table:formula="of:=[.X52]*189.59+[.M52]" office:value-type="currency" office:currency="BRL" office:value="483.3928">
            <text:p>R$ 483,39</text:p>
          </table:table-cell>
          <table:table-cell table:style-name="ce69" table:number-columns-repeated="2"/>
          <table:table-cell table:style-name="ce1"/>
          <table:table-cell table:style-name="ce35" table:number-columns-repeated="2"/>
          <table:table-cell table:style-name="ce68" table:number-columns-repeated="988"/>
        </table:table-row>
        <table:table-row table:style-name="ro1">
          <table:table-cell table:number-columns-repeated="25"/>
          <table:table-cell table:style-name="ce1"/>
          <table:table-cell table:number-columns-repeated="99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GERAL_.B5:GERAL_.E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/>
    </number:date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ltr" style:first-page-number="continue" style:scale-to="4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23:0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ilho</meta:initial-creator>
    <dc:creator>Heli </dc:creator>
    <meta:creation-date>2014-10-01T12:31:11Z</meta:creation-date>
    <dc:date>2019-01-07T23:04:17.30</dc:date>
    <meta:print-date>2018-12-18T13:19:52Z</meta:print-date>
    <meta:editing-cycles>270</meta:editing-cycles>
    <meta:editing-duration>PT2M33S</meta:editing-duration>
    <meta:document-statistic meta:table-count="5" meta:cell-count="3257" meta:object-count="0"/>
  </office:meta>
</office:document-meta>
</file>